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e427"/>
    </style:style>
    <style:style style:name="P2" style:family="paragraph" style:parent-style-name="Standard">
      <style:text-properties fo:font-weight="bold" officeooo:paragraph-rsid="000ae427" style:font-weight-asian="bold" style:font-weight-complex="bold"/>
    </style:style>
    <style:style style:name="P3" style:family="paragraph" style:parent-style-name="Standard">
      <style:text-properties style:font-name="Arial" fo:font-size="8pt" officeooo:rsid="000ae427" officeooo:paragraph-rsid="000ae427" style:font-size-asian="8pt" style:font-size-complex="8pt"/>
    </style:style>
    <style:style style:name="P4" style:family="paragraph" style:parent-style-name="Standard">
      <style:text-properties style:font-name="Arial" fo:font-size="8pt" officeooo:rsid="000ae427" officeooo:paragraph-rsid="001024cb" style:font-size-asian="8pt" style:font-size-complex="8pt"/>
    </style:style>
    <style:style style:name="P5" style:family="paragraph" style:parent-style-name="Standard">
      <style:text-properties style:font-name="Arial" fo:font-size="8pt" officeooo:rsid="000f3077" officeooo:paragraph-rsid="000f3077" style:font-size-asian="8pt" style:font-size-complex="8pt"/>
    </style:style>
    <style:style style:name="P6" style:family="paragraph" style:parent-style-name="Standard">
      <style:text-properties style:font-name="Arial" fo:font-size="11pt" fo:font-weight="bold" officeooo:rsid="000ae427" officeooo:paragraph-rsid="000ae427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ahoma" fo:font-size="9pt" officeooo:rsid="000ae427" officeooo:paragraph-rsid="000ae427" style:font-size-asian="9pt" style:font-size-complex="9pt"/>
    </style:style>
    <style:style style:name="P8" style:family="paragraph" style:parent-style-name="Standard">
      <style:text-properties style:font-name="Tahoma" fo:font-size="9pt" fo:font-weight="normal" officeooo:rsid="000f3077" officeooo:paragraph-rsid="000f3077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ahoma" fo:font-size="10pt" officeooo:rsid="000ae427" officeooo:paragraph-rsid="000ae427" style:font-size-asian="10pt" style:font-size-complex="10pt"/>
    </style:style>
    <style:style style:name="P10" style:family="paragraph" style:parent-style-name="Standard">
      <style:text-properties style:font-name="Tahoma" fo:font-size="10pt" officeooo:paragraph-rsid="000ae427" style:font-size-asian="10pt" style:font-size-complex="10pt"/>
    </style:style>
    <style:style style:name="P11" style:family="paragraph" style:parent-style-name="Standard">
      <style:text-properties style:font-name="Tahoma" fo:font-size="10pt" fo:font-weight="bold" officeooo:rsid="000ae427" officeooo:paragraph-rsid="000ae427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ahoma" fo:font-size="6pt" fo:font-weight="bold" officeooo:rsid="000ae427" officeooo:paragraph-rsid="000ae427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Tahoma" fo:font-weight="bold" officeooo:paragraph-rsid="000ae427" style:font-weight-asian="bold" style:font-weight-complex="bold"/>
    </style:style>
    <style:style style:name="P14" style:family="paragraph" style:parent-style-name="Standard">
      <style:text-properties style:font-name="Tahoma" fo:font-size="8pt" fo:font-weight="normal" officeooo:rsid="000f3077" officeooo:paragraph-rsid="000f3077" style:font-size-asian="8pt" style:font-weight-asian="normal" style:font-size-complex="8pt" style:font-weight-complex="normal"/>
    </style:style>
    <style:style style:name="P1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officeooo:rsid="000ae427" officeooo:paragraph-rsid="000ae427" style:font-size-asian="11pt" style:font-weight-asian="bold" style:font-size-complex="11pt" style:font-weight-complex="bold"/>
    </style:style>
    <style:style style:name="T1" style:family="text">
      <style:text-properties officeooo:rsid="000ae427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1pt" officeooo:rsid="000ae427" style:font-size-asian="11pt" style:font-size-complex="11pt"/>
    </style:style>
    <style:style style:name="T4" style:family="text">
      <style:text-properties style:font-name="Arial" fo:font-size="10pt" officeooo:rsid="000ae427" style:font-size-asian="10pt" style:font-size-complex="10pt"/>
    </style:style>
    <style:style style:name="T5" style:family="text">
      <style:text-properties officeooo:rsid="000ed76a"/>
    </style:style>
    <style:style style:name="T6" style:family="text">
      <style:text-properties style:font-name="Tahoma" fo:font-size="9pt" style:font-size-asian="9pt" style:font-size-complex="9pt"/>
    </style:style>
    <style:style style:name="T7" style:family="text">
      <style:text-properties style:font-name="Tahoma" fo:font-size="9pt" officeooo:rsid="000ae427" style:font-size-asian="9pt" style:font-size-complex="9pt"/>
    </style:style>
    <style:style style:name="T8" style:family="text">
      <style:text-properties style:font-name="Tahoma" fo:font-size="9pt" officeooo:rsid="000ed76a" style:font-size-asian="9pt" style:font-size-complex="9pt"/>
    </style:style>
    <style:style style:name="T9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10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1" style:family="text">
      <style:text-properties style:font-name="Tahoma" fo:font-size="9pt" fo:font-weight="bold" officeooo:rsid="0011b458" style:font-size-asian="9pt" style:font-weight-asian="bold" style:font-name-complex="Tahoma" style:font-size-complex="9pt"/>
    </style:style>
    <style:style style:name="T12" style:family="text">
      <style:text-properties style:font-name="Tahoma" fo:font-size="10pt" fo:font-weight="normal" officeooo:rsid="000ae427" style:font-size-asian="10pt" style:font-weight-asian="normal" style:font-size-complex="10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officeooo:rsid="000ae427" style:font-weight-asian="bold" style:font-weight-complex="bold"/>
    </style:style>
    <style:style style:name="T15" style:family="text">
      <style:text-properties fo:font-size="10pt" fo:font-weight="normal" officeooo:rsid="000ae427" style:font-size-asian="10pt" style:font-weight-asian="normal" style:font-size-complex="10pt" style:font-weight-complex="normal"/>
    </style:style>
    <style:style style:name="T16" style:family="text">
      <style:text-properties fo:font-size="10pt" officeooo:rsid="000ae42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4"/><text:span text:style-name="T2"><text:s text:c="54"/></text:span><text:span text:style-name="T6"><text:s text:c="4"/></text:span><text:span text:style-name="T7">Załącznik Nr </text:span><text:span text:style-name="T8">7</text:span><text:span text:style-name="T7"> do SIWZ </text:span></text:p>
      <text:p text:style-name="P7"><text:s text:c="136"/>DPS Miedary P/<text:span text:style-name="T5">1</text:span>/201<text:span text:style-name="T5">5</text:span></text:p>
      <text:p text:style-name="P7"/>
      <text:p text:style-name="P3"/>
      <text:p text:style-name="P3"/>
      <text:p text:style-name="P3"/>
      <text:p text:style-name="P3"/>
      <text:p text:style-name="P3">-----------------------------</text:p>
      <text:p text:style-name="P5">pieczęć Wykonawcy</text:p>
      <text:p text:style-name="P3"/>
      <text:p text:style-name="P3"/>
      <text:p text:style-name="P3"/>
      <text:p text:style-name="P3"/>
      <text:p text:style-name="P3"/>
      <text:p text:style-name="P4"><text:s text:c="53"/><text:span text:style-name="T9"><text:s/></text:span><text:span text:style-name="T10">Nr sprawy DPS/AG-283/3602 /</text:span><text:span text:style-name="T11">2015-</text:span><text:span text:style-name="T10"> P/1/2015.</text:span></text:p>
      <text:p text:style-name="P9"/>
      <text:p text:style-name="P10"><text:span text:style-name="T1"><text:s text:c="13"/></text:span><text:span text:style-name="T14"><text:s text:c="2"/>Wykaz osób uprawnionych do podpisywania dokumentów przetargowych </text:span></text:p>
      <text:p text:style-name="P12"/>
      <text:p text:style-name="P11"><text:s text:c="35"/>i podejmowania zobowiązań w imieniu oferenta</text:p>
      <text:p text:style-name="P11"/>
      <text:p text:style-name="P11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 text:c="13"/><text:span text:style-name="T1">IMIĘ i NAZWISKO</text:span></text:p>
          </table:table-cell>
          <table:table-cell table:style-name="Tabela1.B1" office:value-type="string">
            <text:p text:style-name="P16"><text:s text:c="7"/>WZÓR PODPISU- PIECZĄTKA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6"/>
      <text:p text:style-name="P6"><text:s text:c="3"/></text:p>
      <text:p text:style-name="P2"><text:span text:style-name="T3"><text:s text:c="3"/></text:span><text:span text:style-name="T4"><text:s text:c="2"/>Uwaga; </text:span><text:span text:style-name="T12">w imieniu podmiotów gospodarczych- dostawców do wykazu wpisywać tylko te osoby, które są upoważnione do ich reprezentowania i zaciągania zobowiązań finansowych zgodnie z zapisami dokonanymi w dokumentach rejestrowych tych podmiotów ( np. zgodnie <text:s/>z zaświadczeniem o wpisie do ewidencji o działalności gospodarczej lub wpisem z rejestru sądowego). <text:s text:c="9"/></text:span></text:p>
      <text:p text:style-name="P13"><text:span text:style-name="T15">W przypadku udzielenia pełnomocnictwa osobom nie figurującym w dokumentach rejestrowych, oryginał pełnomocnictwa lub odpis powinien być potwierdzony notarialnie . <text:s/></text:span><text:span text:style-name="T16"><text:s text:c="18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--------------- <text:s text:c="88"/>------------------------------</text:p>
      <text:p text:style-name="P8"><text:span text:style-name="T13">miejscowość, data <text:s text:c="10"/></text:span><text:s text:c="60"/><text:span text:style-name="T13"><text:s text:c="24"/>podpis Wykonawcy, osób(y) uprawnionej do </text:span></text:p>
      <text:p text:style-name="P14"><text:s text:c="135"/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43:07.421000000</meta:creation-date>
    <dc:date>2015-11-06T10:45:36</dc:date>
    <meta:editing-duration>PT1M30S</meta:editing-duration>
    <meta:editing-cycles>8</meta:editing-cycles>
    <meta:generator>LibreOffice/4.2.0.4$Windows_x86 LibreOffice_project/05dceb5d363845f2cf968344d7adab8dcfb2ba71</meta:generator>
    <meta:print-date>2015-11-06T10:45:16.234000000</meta:print-date>
    <meta:document-statistic meta:table-count="1" meta:image-count="0" meta:object-count="0" meta:page-count="1" meta:paragraph-count="15" meta:word-count="113" meta:character-count="1680" meta:non-whitespace-character-count="820"/>
  </office:meta>
</office:document-meta>
</file>