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349cm" style:rel-column-width="5197*"/>
    </style:style>
    <style:style style:name="Tabela1.B" style:family="table-column">
      <style:table-column-properties style:column-width="5.45cm" style:rel-column-width="20995*"/>
    </style:style>
    <style:style style:name="Tabela1.C" style:family="table-column">
      <style:table-column-properties style:column-width="1.931cm" style:rel-column-width="7440*"/>
    </style:style>
    <style:style style:name="Tabela1.D" style:family="table-column">
      <style:table-column-properties style:column-width="8.281cm" style:rel-column-width="3190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ahoma" fo:font-size="9pt" style:font-size-asian="9pt" style:font-size-complex="9pt"/>
    </style:style>
    <style:style style:name="P2" style:family="paragraph" style:parent-style-name="Standard">
      <style:text-properties style:font-name="Tahoma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Tahoma" fo:font-size="8pt" style:font-size-asian="8pt" style:font-size-complex="8pt"/>
    </style:style>
    <style:style style:name="P4" style:family="paragraph" style:parent-style-name="Table_20_Contents">
      <style:text-properties style:font-name="Tahoma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9pt" style:font-size-asian="9pt" style:font-size-complex="9pt"/>
    </style:style>
    <style:style style:name="P6" style:family="paragraph" style:parent-style-name="Table_20_Contents">
      <style:text-properties style:font-name="Tahoma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6pt" style:font-size-asian="6pt" style:font-size-complex="6pt"/>
    </style:style>
    <style:style style:name="T1" style:family="text">
      <style:text-properties style:font-name="Tahoma" fo:font-size="10pt" style:font-size-asian="10pt" style:font-size-complex="10pt"/>
    </style:style>
    <style:style style:name="T2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ahoma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8pt" style:font-size-asian="8pt" style:font-size-complex="8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6"/><text:span text:style-name="T1"><text:s text:c="18"/></text:span><text:span text:style-name="T2"><text:s text:c="10"/>Załącznik Nr 1b </text:span></text:p>
      <text:p text:style-name="Standard"><text:span text:style-name="T1"><text:s text:c="114"/></text:span><text:span text:style-name="T3"><text:s text:c="8"/>do formularza ofertowego</text:span></text:p>
      <text:p text:style-name="P1"><text:s text:c="122"/>Nr Sprawy DPS-AG 307/3601/2016</text:p>
      <text:p text:style-name="P1"/>
      <text:p text:style-name="P1"/>
      <text:p text:style-name="P1"/>
      <text:p text:style-name="P1"/>
      <text:p text:style-name="P1"/>
      <text:p text:style-name="P1"><text:s text:c="36"/><text:span text:style-name="T4"><text:s/>Wykaz podstawowych produktów żywnościowych</text:span></text:p>
      <text:p text:style-name="P2"/>
      <text:p text:style-name="P7">Zgodnie z Rozporządzeniem Ministra Polityki Społecznej ( Dz. U. Poz.964) z dnia 23 sierpnia 2012r , w sprawie Domów</text:p>
      <text:p text:style-name="P8"/>
      <text:p text:style-name="P7">pomocy Społecznej przez całą dobę mieszkańcy winni mieć dostęp do podstawowych produktów żywnościowych</text:p>
      <text:p text:style-name="P8"/>
      <text:p text:style-name="P7">i napojów, co oznacza że Wykonawca zobowiązany jest przygotować dodatkowo;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4">Nazwa produktu</text:p>
          </table:table-cell>
          <table:table-cell table:style-name="Tabela1.A1" office:value-type="string">
            <text:p text:style-name="P4"><text:s/>ilość</text:p>
          </table:table-cell>
          <table:table-cell table:style-name="Tabela1.D1" office:value-type="string">
            <text:p text:style-name="P4">Określenie terminu otrzymania towaru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4">Chleb 900 g codziennie</text:p>
          </table:table-cell>
          <table:table-cell table:style-name="Tabela1.B2" office:value-type="string">
            <text:p text:style-name="P5">4 szt</text:p>
          </table:table-cell>
          <table:table-cell table:style-name="Tabela1.D2" office:value-type="string">
            <text:p text:style-name="P4">codziennie – dostawa przy śniadaniu</text:p>
            <text:p text:style-name="P4"><text:s text:c="7"/><text:span text:style-name="T4"><text:s/>( <text:s text:c="2"/>po 2 chleby na każdy budynek)</text:span></text:p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B2" office:value-type="string">
            <text:p text:style-name="P4">Dżem owocowy (300-350 g)</text:p>
          </table:table-cell>
          <table:table-cell table:style-name="Tabela1.B2" office:value-type="string">
            <text:p text:style-name="P5">2 słoiki</text:p>
          </table:table-cell>
          <table:table-cell table:style-name="Tabela1.D2" office:value-type="string">
            <text:p text:style-name="P4"><text:s/>dostawa w każdy poniedziałek przy śniadaniu</text:p>
            <text:p text:style-name="P4"><text:s text:c="6"/><text:span text:style-name="T4"><text:s text:c="2"/>( po 1 na każdy budynek)</text:span></text:p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B2" office:value-type="string">
            <text:p text:style-name="P4">Sok/ syrop owocowy 1 l</text:p>
          </table:table-cell>
          <table:table-cell table:style-name="Tabela1.B2" office:value-type="string">
            <text:p text:style-name="P5">2 szt</text:p>
          </table:table-cell>
          <table:table-cell table:style-name="Tabela1.D2" office:value-type="string">
            <text:p text:style-name="P4">dostawa w każdy poniedziałek tygodnia</text:p>
            <text:p text:style-name="P4"><text:s text:c="10"/><text:span text:style-name="T4">( po 1 szt na każdy budynek)</text:span></text:p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B2" office:value-type="string">
            <text:p text:style-name="P4">Konserwa mięsna lub rybna 250 g</text:p>
          </table:table-cell>
          <table:table-cell table:style-name="Tabela1.B2" office:value-type="string">
            <text:p text:style-name="P5">4 szt</text:p>
          </table:table-cell>
          <table:table-cell table:style-name="Tabela1.D2" office:value-type="string">
            <text:p text:style-name="P4">raz na dekadę- dostawa zawsze na początku dekady</text:p>
            <text:p text:style-name="P4"><text:s text:c="10"/><text:span text:style-name="T4">( po 2 szt na każdy budynek)</text:span></text:p>
          </table:table-cell>
        </table:table-row>
        <table:table-row>
          <table:table-cell table:style-name="Tabela1.A2" office:value-type="float" office:value="5">
            <text:p text:style-name="P4">5</text:p>
          </table:table-cell>
          <table:table-cell table:style-name="Tabela1.B2" office:value-type="string">
            <text:p text:style-name="P4">Masło dodatkowe ( roślinne)</text:p>
            <text:p text:style-name="P4"><text:s text:c="9"/>1 szt /500 g</text:p>
          </table:table-cell>
          <table:table-cell table:style-name="Tabela1.B2" office:value-type="string">
            <text:p text:style-name="P5">5 szt</text:p>
          </table:table-cell>
          <table:table-cell table:style-name="Tabela1.D2" office:value-type="string">
            <text:p text:style-name="P1">raz na dekadę- dostawa zawsze na początku dekady</text:p>
            <text:p text:style-name="P4"><text:s text:c="10"/>(<text:span text:style-name="T4"> <text:s/>3 szt <text:s/>- Pawilon „A”)</text:span></text:p>
            <text:p text:style-name="P6"><text:s text:c="11"/><text:span text:style-name="T5">(</text:span> <text:s/>2 szt – Nowy Budynek)</text:p>
            <text:p text:style-name="P6"><text:s text:c="8"/></text:p>
          </table:table-cell>
        </table:table-row>
        <table:table-row>
          <table:table-cell table:style-name="Tabela1.A2" office:value-type="float" office:value="6">
            <text:p text:style-name="P4">6</text:p>
          </table:table-cell>
          <table:table-cell table:style-name="Tabela1.B2" office:value-type="string">
            <text:p text:style-name="P4">Herbata ekspresowa</text:p>
            <text:p text:style-name="P4"><text:s text:c="2"/>1 opakowanie 100 szt</text:p>
          </table:table-cell>
          <table:table-cell table:style-name="Tabela1.B2" office:value-type="string">
            <text:p text:style-name="P5">2 paczki</text:p>
          </table:table-cell>
          <table:table-cell table:style-name="Tabela1.D2" office:value-type="string">
            <text:p text:style-name="P1">raz na dekadę- dostawa zawsze na początku dekady</text:p>
            <text:p text:style-name="P4"><text:s text:c="10"/><text:span text:style-name="T4">(po 1 szt na każdy budynek)</text:span></text:p>
          </table:table-cell>
        </table:table-row>
        <table:table-row>
          <table:table-cell table:style-name="Tabela1.A2" office:value-type="float" office:value="7">
            <text:p text:style-name="P4">7</text:p>
          </table:table-cell>
          <table:table-cell table:style-name="Tabela1.B2" office:value-type="string">
            <text:p text:style-name="P4">Cukier biały</text:p>
          </table:table-cell>
          <table:table-cell table:style-name="Tabela1.B2" office:value-type="string">
            <text:p text:style-name="P5"><text:s text:c="2"/>20 kg</text:p>
          </table:table-cell>
          <table:table-cell table:style-name="Tabela1.D2" office:value-type="string">
            <text:p text:style-name="P1">raz na dekadę- dostawa zawsze na początku dekady</text:p>
            <text:p text:style-name="P4"><text:s text:c="10"/>(po 10 kg na każdy budynek)</text:p>
          </table:table-cell>
        </table:table-row>
        <table:table-row>
          <table:table-cell table:style-name="Tabela1.A2" office:value-type="float" office:value="8">
            <text:p text:style-name="P4">8</text:p>
          </table:table-cell>
          <table:table-cell table:style-name="Tabela1.B2" office:value-type="string">
            <text:p text:style-name="P4">Sól </text:p>
          </table:table-cell>
          <table:table-cell table:style-name="Tabela1.B2" office:value-type="string">
            <text:p text:style-name="P5"><text:s text:c="3"/>1 kg</text:p>
          </table:table-cell>
          <table:table-cell table:style-name="Tabela1.D2" office:value-type="string">
            <text:p text:style-name="P1">raz na dekadę- dostawa zawsze na początku dekady</text:p>
            <text:p text:style-name="P4"><text:s text:c="8"/><text:span text:style-name="T4"><text:s text:c="2"/>(po 1/2 kg na każdy budynek)</text:span></text:p>
          </table:table-cell>
        </table:table-row>
        <table:table-row>
          <table:table-cell table:style-name="Tabela1.A2" office:value-type="float" office:value="9">
            <text:p text:style-name="P4">9</text:p>
          </table:table-cell>
          <table:table-cell table:style-name="Tabela1.B2" office:value-type="string">
            <text:p text:style-name="P4">Musztarda 900 g</text:p>
          </table:table-cell>
          <table:table-cell table:style-name="Tabela1.B2" office:value-type="string">
            <text:p text:style-name="P5"><text:s text:c="4"/>2 szt</text:p>
          </table:table-cell>
          <table:table-cell table:style-name="Tabela1.D2" office:value-type="string">
            <text:p text:style-name="P4"><text:s/>raz na dekadę – zawsze na początku dekady</text:p>
            <text:p text:style-name="P4"><text:s text:c="11"/><text:span text:style-name="T4">( po 1 szt na każdy budynek)</text:span></text:p>
          </table:table-cell>
        </table:table-row>
        <table:table-row>
          <table:table-cell table:style-name="Tabela1.A2" office:value-type="float" office:value="10">
            <text:p text:style-name="P4">10</text:p>
          </table:table-cell>
          <table:table-cell table:style-name="Tabela1.B2" office:value-type="string">
            <text:p text:style-name="P4">Sucharki / 250 g/</text:p>
          </table:table-cell>
          <table:table-cell table:style-name="Tabela1.B2" office:value-type="string">
            <text:p text:style-name="P5"><text:s text:c="2"/>2 opakowania</text:p>
          </table:table-cell>
          <table:table-cell table:style-name="Tabela1.D2" office:value-type="string">
            <text:p text:style-name="P4">w zależności od potrzeb – na zgłoszenie telefoniczne</text:p>
            <text:p text:style-name="P4"><text:s text:c="24"/>Zamawiającego</text:p>
          </table:table-cell>
        </table:table-row>
        <table:table-row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</table:table>
      <text:p text:style-name="P1"/>
      <text:p text:style-name="P1">W/w produkty muszą odpowiadać normom PN, dobrej jakości, z datą produkcji i aktualnym terminem przydatności do spożycia</text:p>
      <text:p text:style-name="P1"/>
      <text:p text:style-name="P1"/>
      <text:p text:style-name="P1"/>
      <text:p text:style-name="P1"/>
      <text:p text:style-name="P1"/>
      <text:p text:style-name="P1"><text:s text:c="117"/>--------------------------------------------</text:p>
      <text:p text:style-name="P1"><text:s text:c="117"/>(<text:span text:style-name="T6"> </text:span><text:span text:style-name="T7"><text:s/>podpis i pieczęć Wykonawcy lub osoby</text:span></text:p>
      <text:p text:style-name="P3"><text:s text:c="135"/>uprawnionej do jego reprezentowania)</text:p>
      <text:p text:style-name="P1"/>
      <text:p text:style-name="P1"/>
      <text:p text:style-name="P1"/>
      <text:p text:style-name="P1"/>
      <text:p text:style-name="P1"><text:s/>........................dnia.............. <text:s text:c="73"/></text:p>
      <text:p text:style-name="Standard"><text:s text:c="4"/>m<text:span text:style-name="T1">iejscowość , <text:s text:c="8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30T15:05:49.69</meta:creation-date>
    <dc:date>2016-12-06T10:10:45.74</dc:date>
    <meta:editing-duration>PT35M58S</meta:editing-duration>
    <meta:editing-cycles>12</meta:editing-cycles>
    <meta:generator>OpenOffice/4.1.2$Win32 OpenOffice.org_project/412m3$Build-9782</meta:generator>
    <meta:print-date>2016-12-01T08:46:22.71</meta:print-date>
    <meta:document-statistic meta:table-count="1" meta:image-count="0" meta:object-count="0" meta:page-count="1" meta:paragraph-count="71" meta:word-count="306" meta:character-count="2883"/>
  </office:meta>
</office:document-meta>
</file>