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Tahoma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ahoma" fo:font-size="9pt" style:font-size-asian="9pt" style:font-size-complex="9pt"/>
    </style:style>
    <style:style style:name="P9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ahoma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Tahoma" fo:font-size="9pt" style:font-size-asian="9pt" style:font-size-complex="9pt"/>
    </style:style>
    <style:style style:name="T9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Tahoma" fo:font-size="8pt" style:font-size-asian="8pt" style:font-size-complex="8pt"/>
    </style:style>
    <style:style style:name="T11" style:family="text">
      <style:text-properties style:font-name="Tahoma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Tahom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4"/><text:span text:style-name="T1"><text:s text:c="57"/></text:span><text:span text:style-name="T9"><text:s text:c="13"/>Załącznik Nr 4 </text:span></text:p>
      <text:p text:style-name="Standard"><text:span text:style-name="T6"><text:s text:c="131"/></text:span><text:span text:style-name="T8"><text:s/>Nr sprawy DPS – AG 307/ 3601/2016 </text:span></text:p>
      <text:p text:style-name="P8"/>
      <text:p text:style-name="P8"><text:s/></text:p>
      <text:p text:style-name="P8"><text:s text:c="131"/>Zamawiający;</text:p>
      <text:p text:style-name="P8"/>
      <text:p text:style-name="Standard"><text:span text:style-name="T8"><text:s text:c="130"/></text:span><text:span text:style-name="T9"><text:s/>Dom Pomocy Społecznej</text:span></text:p>
      <text:p text:style-name="P5"><text:s text:c="140"/>ul. Zamkowa 7</text:p>
      <text:p text:style-name="P5"><text:s text:c="140"/>42-674 Miedary</text:p>
      <text:p text:style-name="P5"><text:s text:c="153"/></text:p>
      <text:p text:style-name="P4"/>
      <text:p text:style-name="P2"/>
      <text:p text:style-name="P2"/>
      <text:p text:style-name="P2"/>
      <text:p text:style-name="P2"/>
      <text:p text:style-name="P2"/>
      <text:p text:style-name="P14"><text:span text:style-name="T1"><text:s/></text:span><text:span text:style-name="T2"><text:s text:c="2"/></text:span><text:span text:style-name="T3"><text:s text:c="2"/>Wykaz osób uprawnionych do podpisywania dokumentów w przedmiocie zamówienia </text:span></text:p>
      <text:p text:style-name="P13"/>
      <text:p text:style-name="P13">i podejmowania zobowiązań w imieniu oferenta</text:p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 text:c="13"/>IMIĘ i NAZWISKO</text:p>
          </table:table-cell>
          <table:table-cell table:style-name="Tabela1.B1" office:value-type="string">
            <text:p text:style-name="P7"><text:s text:c="7"/>WZÓR PODPISU- PIECZĄTKA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3"/>
      <text:p text:style-name="P3"><text:s text:c="3"/></text:p>
      <text:p text:style-name="P15"><text:span text:style-name="T2"><text:s text:c="3"/></text:span><text:span text:style-name="T4"><text:s text:c="2"/>Uwaga; </text:span><text:span text:style-name="T5">w imieniu podmiotów gospodarczych- dostawców do wykazu wpisywać tylko te osoby, które są upoważnione do ich reprezentowania i zaciągania zobowiązań finansowych zgodnie z zapisami dokonanymi w dokumentach rejestrowych tych podmiotów ( np. zgodnie <text:s/>z zaświadczeniem o wpisie do ewidencji o działalności gospodarczej lub wpisem z rejestru sądowego). <text:s text:c="9"/></text:span></text:p>
      <text:p text:style-name="P15"><text:span text:style-name="T5">W przypadku udzielenia pełnomocnictwa osobom nie figurującym w dokumentach rejestrowych, oryginał pełnomocnictwa lub odpis powinien być potwierdzony notarialni</text:span><text:span text:style-name="T4">e <text:s text:c="20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117"/>--------------------------------------</text:p>
      <text:p text:style-name="P1"><text:span text:style-name="T4"><text:s text:c="92"/></text:span><text:span text:style-name="T10"><text:s text:c="28"/></text:span><text:span text:style-name="T11"><text:s text:c="5"/>( podpis i pieczęć Wykonawcy</text:span></text:p>
      <text:p text:style-name="P6"><text:s text:c="123"/>lub osoby uprawnionej do jego reprezentowania)</text:p>
      <text:p text:style-name="P6"/>
      <text:p text:style-name="P11"/>
      <text:p text:style-name="P11"/>
      <text:p text:style-name="P1"><text:span text:style-name="T12">-</text:span><text:span text:style-name="T8">-------------------</text:span><text:span text:style-name="T7"> dnia........................</text:span></text:p>
      <text:p text:style-name="P12"><text:s text:c="2"/>miejscowoś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4:43:07.421000000</meta:creation-date>
    <dc:date>2016-12-06T10:12:12.21</dc:date>
    <meta:editing-duration>PT7M24S</meta:editing-duration>
    <meta:editing-cycles>5</meta:editing-cycles>
    <meta:generator>OpenOffice/4.1.2$Win32 OpenOffice.org_project/412m3$Build-9782</meta:generator>
    <meta:print-date>2014-11-06T12:09:36.921000000</meta:print-date>
    <meta:document-statistic meta:table-count="1" meta:image-count="0" meta:object-count="0" meta:page-count="1" meta:paragraph-count="20" meta:word-count="121" meta:character-count="2365"/>
  </office:meta>
</office:document-meta>
</file>