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text-properties style:font-name="Tahoma" fo:font-size="9pt" officeooo:paragraph-rsid="00103af3" style:font-size-asian="9pt" style:font-size-complex="9pt"/>
    </style:style>
    <style:style style:name="P11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Tahoma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ahoma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text-properties style:font-name="Tahoma" fo:font-size="10pt" fo:font-weight="bold" officeooo:paragraph-rsid="00103af3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Tahoma" fo:font-size="6pt" fo:font-weight="bold" style:font-size-asian="5.25pt" style:font-weight-asian="bold" style:font-name-complex="Tahoma" style:font-size-complex="6pt" style:font-weight-complex="bold"/>
    </style:style>
    <style:style style:name="P19" style:family="paragraph" style:parent-style-name="Standard">
      <style:text-properties style:font-name="Tahoma" fo:font-size="6pt" fo:font-weight="bold" officeooo:paragraph-rsid="00103af3" style:font-size-asian="5.25pt" style:font-weight-asian="bold" style:font-name-complex="Tahoma" style:font-size-complex="6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Tahoma" fo:font-size="9pt" style:font-size-asian="9pt" style:font-size-complex="9pt"/>
    </style:style>
    <style:style style:name="T8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ahoma" fo:font-size="8pt" style:font-size-asian="8pt" style:font-size-complex="8pt"/>
    </style:style>
    <style:style style:name="T11" style:family="text">
      <style:text-properties style:font-name="Tahoma" fo:font-size="10pt" style:font-size-asian="10pt" style:font-size-complex="10pt"/>
    </style:style>
    <style:style style:name="T12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03af3"/>
    </style:style>
    <style:style style:name="T16" style:family="text">
      <style:text-properties officeooo:rsid="0014ee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 text:c="84"/><text:span text:style-name="T1"><text:s text:c="57"/></text:span><text:span text:style-name="T8"><text:s text:c="7"/></text:span><text:span text:style-name="T12"><text:s/></text:span><text:span text:style-name="T13"><text:s text:c="3"/>Załącznik Nr 6</text:span></text:p>
      <text:p text:style-name="P11"><text:s/></text:p>
      <text:p text:style-name="P6"><text:s text:c="166"/>do <text:span text:style-name="T15">Ogłoszenia</text:span></text:p>
      <text:p text:style-name="P6"><text:s text:c="159"/>na usługę społeczną</text:p>
      <text:p text:style-name="P9"/>
      <text:p text:style-name="P11">Nr sprawy; <text:s/></text:p>
      <text:p text:style-name="P10"/>
      <text:p text:style-name="P10">DPS – AG; <text:span text:style-name="T16">252</text:span>/360/20<text:span text:style-name="T16">20</text:span> <text:s text:c="60"/></text:p>
      <text:p text:style-name="P10"><text:s text:c="128"/><text:span text:style-name="T14"><text:s/>Zamawiający;</text:span></text:p>
      <text:p text:style-name="P9"><text:s text:c="70"/></text:p>
      <text:p text:style-name="Standard"><text:span text:style-name="T7"><text:s text:c="127"/></text:span><text:span text:style-name="T12"><text:s text:c="4"/>Dom Pomocy Społecznej</text:span></text:p>
      <text:p text:style-name="P17"><text:s text:c="118"/>ul. Zamkowa 7</text:p>
      <text:p text:style-name="P17"><text:s text:c="118"/>42-674 Miedary</text:p>
      <text:p text:style-name="P17"><text:s text:c="153"/></text:p>
      <text:p text:style-name="P6"/>
      <text:p text:style-name="P3"/>
      <text:p text:style-name="P3"/>
      <text:p text:style-name="P3"/>
      <text:p text:style-name="P3"/>
      <text:p text:style-name="P3"/>
      <text:p text:style-name="P20"><text:span text:style-name="T1"><text:s/></text:span><text:span text:style-name="T2"><text:s text:c="2"/></text:span><text:span text:style-name="T3"><text:s text:c="2"/>Wykaz osób uprawnionych do podpisywania dokumentów w przedmiocie zamówienia </text:span></text:p>
      <text:p text:style-name="P5"/>
      <text:p text:style-name="P5">i podejmowania zobowiązań w imieniu oferenta.</text:p>
      <text:p text:style-name="P5"/>
      <text:p text:style-name="P15">„Świadczenie <text:s/>usługi cateringowej w zakresie przygotowania, <text:span text:style-name="T15">gotowania</text:span> i dost<text:span text:style-name="T15">arczania</text:span></text:p>
      <text:p text:style-name="P19"/>
      <text:p text:style-name="P15"><text:s/>całodziennego <text:s text:c="2"/>wyżywienia dla mieszkańców Domu Pomocy Społecznej w Miedarach</text:p>
      <text:p text:style-name="P18"/>
      <text:p text:style-name="P14"><text:s text:c="55"/>w 20<text:span text:style-name="T16">21 </text:span>roku”.<text:line-break/></text:p>
      <text:p text:style-name="P16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<text:s text:c="13"/>IMIĘ i NAZWISKO</text:p>
          </table:table-cell>
          <table:table-cell table:style-name="Tabela1.B1" office:value-type="string">
            <text:p text:style-name="P21"><text:s text:c="7"/>WZÓR PODPISU- PIECZĄTKA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4"/>
      <text:p text:style-name="P4"><text:s text:c="3"/></text:p>
      <text:p text:style-name="P2"><text:span text:style-name="T2"><text:s text:c="3"/></text:span><text:span text:style-name="T4"><text:s text:c="2"/>Uwaga; </text:span><text:span text:style-name="T5">w imieniu podmiotów gospodarczych- dostawców do wykazu wpisywać tylko te osoby, które są upoważnione do ich reprezentowania i zaciągania zobowiązań finansowych zgodnie z zapisami dokonanymi w dokumentach rejestrowych tych podmiotów ( np. zgodnie <text:s/>z zaświadczeniem o wpisie do ewidencji o działalności gospodarczej lub wpisem z rejestru sądowego). <text:s text:c="9"/></text:span></text:p>
      <text:p text:style-name="P2"><text:span text:style-name="T5">W przypadku udzielenia pełnomocnictwa osobom nie figurującym w dokumentach rejestrowych, oryginał pełnomocnictwa lub odpis powinien być potwierdzony notarialni</text:span><text:span text:style-name="T4">e <text:s text:c="20"/></text:span></text:p>
      <text:p text:style-name="P8"/>
      <text:p text:style-name="P8"/>
      <text:p text:style-name="P8"/>
      <text:p text:style-name="P8"/>
      <text:p text:style-name="P8"><text:s text:c="117"/>--------------------------------------</text:p>
      <text:p text:style-name="P1"><text:span text:style-name="T4"><text:s text:c="92"/></text:span><text:span text:style-name="T10"><text:s text:c="27"/></text:span><text:span text:style-name="T7"><text:s/></text:span><text:span text:style-name="T9"><text:s text:c="5"/>( podpis i pieczęć Wykonawcy</text:span></text:p>
      <text:p text:style-name="P12"><text:s text:c="97"/>lub osoby uprawnionej do jego reprezentowania)</text:p>
      <text:p text:style-name="P13"/>
      <text:p text:style-name="P8"/>
      <text:p text:style-name="P1"><text:span text:style-name="T11">-</text:span><text:span text:style-name="T7">-------------------</text:span><text:span text:style-name="T6"> dnia........................</text:span></text:p>
      <text:p text:style-name="P7"><text:s text:c="2"/>miejscowoś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list-style-name="WW8Num7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list-style-name="">
      <style:paragraph-properties fo:margin-left="0cm" fo:margin-right="0cm" fo:margin-top="0cm" fo:margin-bottom="0.212cm" loext:contextual-spacing="false" fo:text-indent="0cm" style:auto-text-indent="false"/>
    </style:style>
    <style:style style:name="WW8Num7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7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43:07.421000000</meta:creation-date>
    <dc:date>2020-11-30T05:07:30.901000000</dc:date>
    <meta:editing-duration>PT23M11S</meta:editing-duration>
    <meta:editing-cycles>17</meta:editing-cycles>
    <meta:generator>LibreOffice/6.1.0.3$Windows_x86 LibreOffice_project/efb621ed25068d70781dc026f7e9c5187a4decd1</meta:generator>
    <meta:print-date>2020-11-30T05:07:25.276000000</meta:print-date>
    <meta:document-statistic meta:table-count="1" meta:image-count="0" meta:object-count="0" meta:page-count="1" meta:paragraph-count="27" meta:word-count="145" meta:character-count="2878" meta:non-whitespace-character-count="1028"/>
  </office:meta>
</office:document-meta>
</file>