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ahoma" fo:font-size="7pt" fo:font-weight="bold" style:font-size-asian="6.09999990463257pt" style:font-weight-asian="bold" style:font-size-complex="7pt" style:font-weight-complex="bold"/>
    </style:style>
    <style:style style:name="P3" style:family="paragraph" style:parent-style-name="Standard">
      <style:text-properties style:font-name="Tahoma" fo:font-size="9pt" officeooo:rsid="00189954" officeooo:paragraph-rsid="001c4b8d" style:font-size-asian="9pt" style:font-size-complex="9pt"/>
    </style:style>
    <style:style style:name="P4" style:family="paragraph" style:parent-style-name="Standard">
      <style:text-properties style:font-name="Tahoma" fo:font-size="9pt" officeooo:rsid="00189954" officeooo:paragraph-rsid="00189954" style:font-size-asian="9pt" style:font-size-complex="9pt"/>
    </style:style>
    <style:style style:name="P5" style:family="paragraph" style:parent-style-name="Standard">
      <style:text-properties style:font-name="Tahoma" fo:font-size="9pt" officeooo:paragraph-rsid="001c4b8d" style:font-size-asian="9pt" style:font-size-complex="9pt"/>
    </style:style>
    <style:style style:name="P6" style:family="paragraph" style:parent-style-name="Standard">
      <style:text-properties style:font-name="Tahoma" fo:font-size="9pt" officeooo:paragraph-rsid="00189954" style:font-size-asian="9pt" style:font-size-complex="9pt"/>
    </style:style>
    <style:style style:name="P7" style:family="paragraph" style:parent-style-name="Standard">
      <style:text-properties style:font-name="Times New Roman" fo:font-size="11pt" officeooo:paragraph-rsid="00189954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normal" officeooo:paragraph-rsid="001989b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font-style="normal" fo:font-weight="normal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font-style="normal" fo:font-weight="normal" officeooo:paragraph-rsid="001989b7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1989b7"/>
    </style:style>
    <style:style style:name="P14" style:family="paragraph" style:parent-style-name="Text_20_body">
      <style:paragraph-properties fo:margin-top="0cm" fo:margin-bottom="0.265cm" loext:contextual-spacing="false" fo:text-align="start" style:justify-single-word="false" fo:orphans="2" fo:widows="2"/>
    </style:style>
    <style:style style:name="P15" style:family="paragraph" style:parent-style-name="Standard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ahoma" fo:font-size="10.5pt" fo:letter-spacing="normal" fo:font-style="normal" fo:font-weight="normal" style:font-size-asian="10.5pt" style:font-size-complex="10.5pt"/>
    </style:style>
    <style:style style:name="P18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style:font-name="Tahoma" fo:font-size="10.5pt" style:font-size-asian="10.5pt" style:font-size-complex="10.5pt"/>
    </style:style>
    <style:style style:name="P19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officeooo:paragraph-rsid="001979b7"/>
    </style:style>
    <style:style style:name="P21" style:family="paragraph" style:parent-style-name="Text_20_body" style:list-style-name="L1">
      <style:paragraph-properties fo:margin-top="0cm" fo:margin-bottom="0.265cm" loext:contextual-spacing="false" fo:text-align="start" style:justify-single-word="false" fo:orphans="2" fo:widows="2"/>
      <style:text-properties officeooo:paragraph-rsid="001c4b8d"/>
    </style:style>
    <style:style style:name="P22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left="0.529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use-window-font-color="true" style:font-name="Tahoma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use-window-font-color="true" style:font-name="Tahoma" fo:font-size="10pt" fo:letter-spacing="normal" fo:font-style="normal" fo:font-weight="normal" officeooo:rsid="00189954" style:font-size-asian="10pt" style:font-size-complex="10pt"/>
    </style:style>
    <style:style style:name="T3" style:family="text">
      <style:text-properties fo:font-variant="normal" fo:text-transform="none" style:use-window-font-color="true" style:font-name="Tahoma" fo:font-size="10pt" fo:letter-spacing="normal" fo:font-style="normal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fo:font-variant="normal" fo:text-transform="none" style:use-window-font-color="true" style:font-name="Tahoma" fo:font-size="10pt" fo:letter-spacing="normal" fo:font-style="normal" fo:font-weight="normal" officeooo:rsid="00189954" style:font-size-asian="10pt" style:font-weight-asian="normal" style:font-name-complex="Tahoma" style:font-size-complex="10pt" style:font-weight-complex="normal"/>
    </style:style>
    <style:style style:name="T5" style:family="text">
      <style:text-properties fo:font-variant="normal" fo:text-transform="none" style:use-window-font-color="true" style:font-name="Tahoma" fo:font-size="10pt" fo:letter-spacing="normal" fo:font-style="normal" fo:font-weight="normal" officeooo:rsid="001979b7" style:font-size-asian="10pt" style:font-weight-asian="normal" style:font-name-complex="Tahoma" style:font-size-complex="10pt" style:font-weight-complex="normal"/>
    </style:style>
    <style:style style:name="T6" style:family="text">
      <style:text-properties fo:font-variant="normal" fo:text-transform="none" style:use-window-font-color="true" style:font-name="Tahoma" fo:font-size="10pt" fo:letter-spacing="normal" fo:font-style="normal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style:use-window-font-color="true" style:font-name="Tahoma" fo:font-size="10pt" fo:letter-spacing="normal" fo:font-style="normal" fo:font-weight="bold" officeooo:rsid="00189954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style:use-window-font-color="true" style:font-name="Tahoma" fo:font-size="10pt" fo:letter-spacing="normal" fo:font-style="normal" fo:font-weight="bold" officeooo:rsid="001c4b8d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style:use-window-font-color="true" style:font-name="Tahoma" fo:font-size="10pt" fo:letter-spacing="normal" fo:font-style="normal" fo:font-weight="bold" officeooo:rsid="001979b7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style:use-window-font-color="true" style:font-name="Tahoma" fo:font-size="10pt" fo:letter-spacing="normal" fo:font-style="normal" fo:font-weight="bold" officeooo:rsid="001efeeb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style:use-window-font-color="true" style:font-name="Tahoma" fo:font-size="10pt" fo:letter-spacing="normal" style:font-size-asian="10pt" style:font-size-complex="10pt"/>
    </style:style>
    <style:style style:name="T12" style:family="text">
      <style:text-properties style:font-name="Tahoma1" style:font-name-asian="Tahoma1" style:font-name-complex="Tahoma1"/>
    </style:style>
    <style:style style:name="T13" style:family="text">
      <style:text-properties style:font-name="Tahoma" fo:font-size="10pt" style:font-size-asian="10pt" style:font-size-complex="10pt"/>
    </style:style>
    <style:style style:name="T14" style:family="text">
      <style:text-properties officeooo:rsid="00189954"/>
    </style:style>
    <style:style style:name="T15" style:family="text">
      <style:text-properties officeooo:rsid="001979b7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989b7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9954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6"><text:s text:c="136"/><text:span text:style-name="T19">Załącznik Nr </text:span><text:span text:style-name="T20">1 </text:span></text:p>
      <text:p text:style-name="P4"><text:s text:c="123"/>( klauzula informacyjna) </text:p>
      <text:p text:style-name="P5"><text:span text:style-name="T14"><text:s text:c="138"/></text:span>do <text:span text:style-name="T14">umowy stanowiącej</text:span></text:p>
      <text:p text:style-name="P5"><text:span text:style-name="T14"><text:s text:c="138"/></text:span><text:span text:style-name="T20"><text:s/>zał. Nr 7</text:span></text:p>
      <text:p text:style-name="P5"><text:span text:style-name="T20"><text:s text:c="140"/></text:span><text:span text:style-name="T14">do ogłoszenia o zamówieniu</text:span></text:p>
      <text:p text:style-name="P3"><text:s text:c="144"/></text:p>
      <text:p text:style-name="P7"><text:s text:c="123"/></text:p>
      <text:p text:style-name="P1">Klauzula informacyjna o przetwarzaniu danych;</text:p>
      <text:p text:style-name="P2"/>
      <text:p text:style-name="P10">Zgodnie z art. 13 ust. 1 i ust. 2 <text:s/>rozporządzenia Parlamentu Europejskiego i Rady (UE) o ochronie danych osobowych z dnia 27 kwietnia 2016 r. informuję, iż:</text:p>
      <text:list xml:id="list3752134386" text:style-name="L1">
        <text:list-header>
          <text:p text:style-name="P15"><text:s/>1) <text:s/>Administratorem <text:s/>Państwa danych osobowych jest <text:s/>Dom Pomocy Społecznej w Miedarach,</text:p>
          <text:p text:style-name="P16"><text:s text:c="6"/>ul. <text:s/>Zamkowa 7, 42-674 Miedary</text:p>
          <text:p text:style-name="P17"><text:s text:c="4"/><text:span text:style-name="T13"><text:s text:c="2"/>telefon kontaktowy; 32/ 233 71 28; e-mail; </text:span><text:a xlink:type="simple" xlink:href="mailto:dpsmiedary@tarnogorski" text:style-name="Internet_20_link" text:visited-style-name="Visited_20_Internet_20_Link"><text:span text:style-name="T13">dpsmiedary@tarnogorski</text:span></text:a><text:span text:style-name="T13">. pl <text:s text:c="4"/></text:span></text:p>
          <text:p text:style-name="P18"><text:span text:style-name="T1"><text:s/>2) Inspektorem ochrony danych w DPS Miedary jest <text:s/>jest Pan Krawczyk Krzysztof,</text:span><text:span text:style-name="Emphasis"><text:span text:style-name="T1"> </text:span></text:span></text:p>
          <text:p text:style-name="P19"><text:span text:style-name="Emphasis"><text:span text:style-name="T1"><text:s text:c="6"/>e-mail </text:span></text:span><text:a xlink:type="simple" xlink:href="mailto:krawczyk1@poczta.fm" text:style-name="Internet_20_link" text:visited-style-name="Visited_20_Internet_20_Link"><text:span text:style-name="Emphasis"><text:span text:style-name="T13">krawczyk1@poczta.fm</text:span></text:span></text:a><text:span text:style-name="Emphasis"><text:span text:style-name="T1"> , tel. 32/233 71 28 wewn 17.</text:span></text:span></text:p>
          <text:p text:style-name="P19"><text:span text:style-name="Emphasis"><text:span text:style-name="T1"><text:s/>3) Dane osobowe Wykonawcy przetwarzane będą na podstawie art. 6 ust.1 pkt.c RODO w celu;</text:span></text:span></text:p>
          <text:p text:style-name="P20"><text:span text:style-name="Emphasis"><text:span text:style-name="T1"><text:s text:c="5"/>- zawarcia i realizacji umowy </text:span></text:span><text:span text:style-name="Emphasis"><text:span text:style-name="T2"><text:s/>na;</text:span></text:span></text:p>
          <text:p text:style-name="P21"><text:span text:style-name="Emphasis"><text:span text:style-name="T7"><text:s/>„Świadczenie usługi <text:s/>cateringowej w zakresie przygotowania, </text:span></text:span><text:span text:style-name="Emphasis"><text:span text:style-name="T8">gotowania i</text:span></text:span><text:span text:style-name="Emphasis"><text:span text:style-name="T7"> <text:s/>dos</text:span></text:span><text:span text:style-name="Emphasis"><text:span text:style-name="T8">tarczania</text:span></text:span><text:span text:style-name="Emphasis"><text:span text:style-name="T7"> </text:span></text:span></text:p>
          <text:p text:style-name="P21"><text:span text:style-name="Emphasis"><text:span text:style-name="T7">całodziennego </text:span></text:span><text:span text:style-name="Emphasis"><text:span text:style-name="T9">wyżywienia</text:span></text:span><text:span text:style-name="Emphasis"><text:span text:style-name="T7"> dla mieszkańców <text:s/>Domu Pomocy Społecznej </text:span></text:span></text:p>
          <text:p text:style-name="P21"><text:span text:style-name="Emphasis"><text:span text:style-name="T7"><text:s text:c="31"/>w Miedarach w 20</text:span></text:span><text:span text:style-name="Emphasis"><text:span text:style-name="T8">2</text:span></text:span><text:span text:style-name="Emphasis"><text:span text:style-name="T10">1</text:span></text:span><text:span text:style-name="Emphasis"><text:span text:style-name="T8"> roku.</text:span></text:span></text:p>
          <text:p text:style-name="P19"><text:span text:style-name="Emphasis"><text:span text:style-name="T1"><text:s text:c="3"/>- wype</text:span></text:span><text:span text:style-name="Emphasis"><text:span text:style-name="T2">ł</text:span></text:span><text:span text:style-name="Emphasis"><text:span text:style-name="T1">nienia obowiązków wynikających z przepis</text:span></text:span><text:span text:style-name="Emphasis"><text:span text:style-name="T2">ó</text:span></text:span><text:span text:style-name="Emphasis"><text:span text:style-name="T1">w prawa </text:span></text:span><text:span text:style-name="Emphasis"><text:span text:style-name="T2">ZP</text:span></text:span><text:span text:style-name="Emphasis"><text:span text:style-name="T1">,</text:span></text:span></text:p>
        </text:list-header>
      </text:list>
      <text:p text:style-name="P14"><text:span text:style-name="Emphasis"><text:span text:style-name="T3"><text:s/>4) Dane osobowe Wykonawcy przechowywane b</text:span></text:span><text:span text:style-name="Emphasis"><text:span text:style-name="T4">ę</text:span></text:span><text:span text:style-name="Emphasis"><text:span text:style-name="T3">dą w czasie <text:s/>określonym przepisami praw</text:span></text:span><text:span text:style-name="Emphasis"><text:span text:style-name="T5">a.</text:span></text:span></text:p>
      <text:p text:style-name="P13"><text:span text:style-name="Strong_20_Emphasis"><text:span text:style-name="T6"><text:s text:c="4"/>Klauzula zgody na przetwarzanie danych osobowych </text:span></text:span></text:p>
      <text:p text:style-name="P13"><text:span text:style-name="T11"><text:s/>„</text:span><text:span text:style-name="T1">Wyrażam zgodę na przetwarzanie przez Dom Pomocy Społecznej w Miedarach moich danych osobowych <text:s text:c="7"/>w w/w celu.</text:span></text:p>
      <text:p text:style-name="P12"/>
      <text:p text:style-name="P12"/>
      <text:p text:style-name="P11"><text:s text:c="122"/>---------------------------</text:p>
      <text:p text:style-name="P9"><text:s text:c="120"/><text:span text:style-name="T17"><text:s text:c="2"/></text:span><text:span text:style-name="T18">podpis,</text:span></text:p>
      <text:p text:style-name="P9"><text:span text:style-name="T17"><text:s/></text:span><text:s/><text:line-break/>Dom Pomocy Społecznej w Miedarach j<text:span text:style-name="T16">ako administrator danych osobowych, informuje że:</text:span></text:p>
      <text:list xml:id="list456898785" text:style-name="L2">
        <text:list-item>
          <text:p text:style-name="P22">podanie danych jest dobrowolne ale niezbędne w celu realizacji umowy;</text:p>
        </text:list-item>
        <text:list-item>
          <text:p text:style-name="P23">przysługuje Państwu prawo wglądu do treści swoich danych osobowych i poprawiania, modyfikowania, zmieniania, i usuwania;</text:p>
        </text:list-item>
        <text:list-item>
          <text:p text:style-name="P23">dane mogą być udostępniane przez Dom Pomocy Społecznej w Miedarach upoważnionym pracownikom i osobom współpracującym przy wykonaniu umowy oraz podmiotom władzy <text:s/>publicznej na ich żądanie na podstawie odrębnych przepisów.</text:p>
          <text:p text:style-name="P22"><text:span text:style-name="T12">• p</text:span>rzysługuje Państwu prawo wni<text:span text:style-name="T14">e</text:span>sienia skargi do organu kontrolnego.</text:p>
          <text:p text:style-name="P22"/>
        </text:list-item>
      </text:list>
      <text:p text:style-name="P8"><text:s text:c="34"/><text:span text:style-name="T15"><text:s text:c="69"/>------------------------------ </text:span></text:p>
      <text:p text:style-name="P8"><text:s text:c="115"/><text:span text:style-name="T17"><text:s text:c="7"/></text:span><text:span text:style-name="T18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1:19:45.08</meta:creation-date>
    <dc:date>2020-11-30T05:19:20.057000000</dc:date>
    <meta:editing-duration>PT45M5S</meta:editing-duration>
    <meta:editing-cycles>9</meta:editing-cycles>
    <meta:generator>LibreOffice/6.1.0.3$Windows_x86 LibreOffice_project/efb621ed25068d70781dc026f7e9c5187a4decd1</meta:generator>
    <meta:print-date>2020-11-30T05:19:33.869000000</meta:print-date>
    <meta:document-statistic meta:table-count="0" meta:image-count="0" meta:object-count="0" meta:page-count="1" meta:paragraph-count="33" meta:word-count="260" meta:character-count="3340" meta:non-whitespace-character-count="1602"/>
  </office:meta>
</office:document-meta>
</file>