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402cm" style:rel-column-width="5742*"/>
    </style:style>
    <style:style style:name="Tabela1.B" style:family="table-column">
      <style:table-column-properties style:column-width="6.599cm" style:rel-column-width="27024*"/>
    </style:style>
    <style:style style:name="Tabela1.C" style:family="table-column">
      <style:table-column-properties style:column-width="4.001cm" style:rel-column-width="16383*"/>
    </style:style>
    <style:style style:name="Tabela1.D" style:family="table-column">
      <style:table-column-properties style:column-width="4.001cm" style:rel-column-width="1638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style:font-name="Tahoma"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size-complex="12pt"/>
    </style:style>
    <style:style style:name="P3" style:family="paragraph" style:parent-style-name="Standard">
      <style:paragraph-properties fo:text-align="start" style:justify-single-word="false"/>
      <style:text-properties officeooo:paragraph-rsid="00290297" style:font-size-complex="12pt"/>
    </style:style>
    <style:style style:name="P4" style:family="paragraph" style:parent-style-name="Standard">
      <style:text-properties style:font-name="Tahoma"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0.5pt" officeooo:paragraph-rsid="0016531a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.5pt" officeooo:paragraph-rsid="0016531a" style:font-size-asian="10.5pt" style:font-size-complex="10.5pt"/>
    </style:style>
    <style:style style:name="P7" style:family="paragraph" style:parent-style-name="Standard">
      <style:text-properties style:font-name="Tahoma" fo:font-size="10.5pt" officeooo:paragraph-rsid="0023b895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size-complex="10.5pt"/>
    </style:style>
    <style:style style:name="P9" style:family="paragraph" style:parent-style-name="Standard">
      <style:text-properties style:font-name="Tahoma" fo:font-size="10.5pt" fo:font-weight="bold" officeooo:rsid="0062e771" officeooo:paragraph-rsid="0016531a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Tahoma" fo:font-size="10.5pt" fo:font-weight="bold" officeooo:rsid="0062e771" officeooo:paragraph-rsid="0064e086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Tahoma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ahoma" fo:font-size="10pt" officeooo:paragraph-rsid="00248354" style:font-size-asian="10pt" style:font-size-complex="10pt"/>
    </style:style>
    <style:style style:name="P14" style:family="paragraph" style:parent-style-name="Standard">
      <style:text-properties style:font-name="Tahoma" fo:font-size="10pt" officeooo:rsid="0023b895" officeooo:paragraph-rsid="0023b895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ahoma" fo:font-size="10pt" officeooo:paragraph-rsid="00248354" style:font-size-asian="10pt" style:font-name-complex="Tahoma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6pt" fo:font-weight="bold" style:font-size-asian="5.25pt" style:font-weight-asian="bold" style:font-size-complex="6pt"/>
    </style:style>
    <style:style style:name="P18" style:family="paragraph" style:parent-style-name="Standard">
      <style:text-properties style:font-name="Tahoma" fo:font-size="6pt" fo:font-weight="bold" officeooo:rsid="0062e771" officeooo:paragraph-rsid="0064e086" style:font-size-asian="5.25pt" style:font-weight-asian="bold" style:font-size-complex="6pt" style:font-weight-complex="bold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paragraph-rsid="0016531a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Arial" fo:font-size="10.5pt" officeooo:paragraph-rsid="0029e979" style:font-size-asian="10.5pt" style:font-size-complex="10.5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0.5pt" officeooo:paragraph-rsid="0029e979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officeooo:paragraph-rsid="0029e979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text-position="58% 100%" style:font-name="Arial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text-position="58% 100%" style:font-name="Arial" fo:font-size="9pt" officeooo:paragraph-rsid="0029e979" style:font-size-asian="9pt" style:font-size-complex="9pt"/>
    </style:style>
    <style:style style:name="P27" style:family="paragraph" style:parent-style-name="Standard">
      <style:paragraph-properties fo:text-align="end" style:justify-single-word="false"/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6pt" fo:font-weight="bold" officeooo:paragraph-rsid="0016531a" style:font-size-asian="5.25pt" style:font-weight-asian="bold" style:font-size-complex="6pt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0.5pt" fo:font-weight="bold" officeooo:paragraph-rsid="0016531a" style:font-size-asian="10.5pt" style:font-weight-asian="bold" style:font-size-complex="10.5pt" style:font-weight-complex="bold"/>
    </style:style>
    <style:style style:name="P31" style:family="paragraph" style:parent-style-name="Text_20_body">
      <style:paragraph-properties fo:line-height="150%"/>
      <style:text-properties style:font-name="Tahoma" fo:font-size="10.5pt" style:font-size-asian="10.5pt" style:font-size-complex="10.5pt"/>
    </style:style>
    <style:style style:name="P32" style:family="paragraph" style:parent-style-name="Text_20_body">
      <style:paragraph-properties fo:line-height="150%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33" style:family="paragraph" style:parent-style-name="Text_20_body">
      <style:paragraph-properties fo:line-height="150%"/>
      <style:text-properties style:font-name="Tahoma" fo:font-size="10pt" officeooo:paragraph-rsid="0015cfa0" style:font-size-asian="10pt" style:font-size-complex="10pt"/>
    </style:style>
    <style:style style:name="P34" style:family="paragraph" style:parent-style-name="Text_20_body">
      <style:paragraph-properties fo:line-height="150%" fo:text-align="start" style:justify-single-word="false"/>
      <style:text-properties style:font-name="Tahoma" fo:font-size="9pt" officeooo:paragraph-rsid="0029e979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26b000" officeooo:paragraph-rsid="0026b0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officeooo:rsid="0026b000" officeooo:paragraph-rsid="0026b0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Heading_20_1" style:master-page-name="Standard">
      <style:paragraph-properties style:page-number="auto"/>
      <style:text-properties fo:font-weight="bold" style:font-weight-asian="bold" style:font-size-complex="12pt"/>
    </style:style>
    <style:style style:name="P41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b000" officeooo:paragraph-rsid="0026b0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end" style:justify-single-word="false"/>
      <style:text-properties fo:color="#000000" style:font-name="Arial" fo:font-size="10.5pt" fo:font-weight="bold" officeooo:rsid="0029e979" officeooo:paragraph-rsid="0029e979" style:font-size-asian="10.5pt" style:font-weight-asian="bold" style:font-size-complex="10.5pt" style:font-weight-complex="bold"/>
    </style:style>
    <style:style style:name="P43" style:family="paragraph" style:parent-style-name="Standard" style:list-style-name="L2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44" style:family="paragraph" style:parent-style-name="Standard" style:list-style-name="L4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45" style:family="paragraph" style:parent-style-name="Standard" style:list-style-name="L4">
      <style:paragraph-properties fo:text-align="start" style:justify-single-word="false"/>
      <style:text-properties style:font-name="Tahoma" fo:font-size="10pt" officeooo:paragraph-rsid="00272167" style:font-size-asian="10pt" style:font-size-complex="10pt"/>
    </style:style>
    <style:style style:name="P46" style:family="paragraph" style:parent-style-name="Standard" style:list-style-name="L4">
      <style:paragraph-properties fo:text-align="start" style:justify-single-word="false"/>
      <style:text-properties style:font-name="Tahoma" fo:font-size="10pt" officeooo:rsid="00272167" officeooo:paragraph-rsid="00272167" style:font-size-asian="10pt" style:font-size-complex="10pt"/>
    </style:style>
    <style:style style:name="P47" style:family="paragraph" style:parent-style-name="Standard" style:list-style-name="L4">
      <style:paragraph-properties fo:text-align="start" style:justify-single-word="false"/>
      <style:text-properties style:font-name="Tahoma" fo:font-size="10pt" officeooo:rsid="00290297" officeooo:paragraph-rsid="00290297" style:font-size-asian="10pt" style:font-size-complex="10pt"/>
    </style:style>
    <style:style style:name="P48" style:family="paragraph" style:parent-style-name="Standard" style:list-style-name="L4">
      <style:paragraph-properties fo:text-align="start" style:justify-single-word="false"/>
      <style:text-properties style:font-name="Tahoma" fo:font-size="10pt" officeooo:paragraph-rsid="0029e979" style:font-size-asian="10pt" style:font-name-complex="Tahoma" style:font-size-complex="10pt"/>
    </style:style>
    <style:style style:name="P49" style:family="paragraph" style:parent-style-name="Standard" style:list-style-name="L4">
      <style:paragraph-properties fo:text-align="start" style:justify-single-word="false"/>
      <style:text-properties style:font-name="Tahoma" fo:font-size="10pt" officeooo:paragraph-rsid="0025e9f7" style:font-size-asian="10pt" style:font-name-complex="Tahoma" style:font-size-complex="10pt"/>
    </style:style>
    <style:style style:name="P50" style:family="paragraph" style:parent-style-name="Standard" style:list-style-name="L4">
      <style:paragraph-properties fo:text-align="start" style:justify-single-word="false"/>
      <style:text-properties style:font-name="Tahoma" fo:font-size="10pt" officeooo:rsid="00248354" officeooo:paragraph-rsid="0029e979" style:font-size-asian="10pt" style:font-name-complex="Tahoma" style:font-size-complex="10pt"/>
    </style:style>
    <style:style style:name="P51" style:family="paragraph" style:parent-style-name="Standard" style:list-style-name="L4">
      <style:paragraph-properties fo:text-align="start" style:justify-single-word="false"/>
      <style:text-properties style:font-name="Tahoma" fo:font-size="10pt" officeooo:rsid="00248354" officeooo:paragraph-rsid="0025e9f7" style:font-size-asian="10pt" style:font-name-complex="Tahoma" style:font-size-complex="10pt"/>
    </style:style>
    <style:style style:name="P52" style:family="paragraph" style:parent-style-name="Standard" style:list-style-name="L4">
      <style:paragraph-properties fo:text-align="start" style:justify-single-word="false"/>
      <style:text-properties style:font-name="Tahoma" fo:font-size="10pt" officeooo:rsid="0025e9f7" officeooo:paragraph-rsid="0025e9f7" style:font-size-asian="10pt" style:font-name-complex="Tahoma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Tahoma" fo:font-size="10pt" fo:font-weight="bold" officeooo:rsid="00248354" style:font-size-asian="10pt" style:font-weight-asian="bold" style:font-size-complex="10pt" style:font-weight-complex="bold"/>
    </style:style>
    <style:style style:name="P54" style:family="paragraph" style:parent-style-name="Standard" style:list-style-name="L4">
      <style:paragraph-properties fo:text-align="start" style:justify-single-word="false"/>
      <style:text-properties style:font-name="Tahoma" fo:font-size="10pt" fo:font-weight="bold" officeooo:rsid="00248354" officeooo:paragraph-rsid="0025e9f7" style:font-size-asian="10pt" style:font-weight-asian="bold" style:font-name-complex="Tahoma" style:font-size-complex="10pt" style:font-weight-complex="bold"/>
    </style:style>
    <style:style style:name="P55" style:family="paragraph" style:parent-style-name="Standard" style:list-style-name="L3">
      <style:paragraph-properties fo:text-align="start" style:justify-single-word="false"/>
      <style:text-properties style:font-name="Tahoma" fo:font-size="6pt" officeooo:paragraph-rsid="0016531a" style:font-size-asian="6pt" style:font-size-complex="6pt"/>
    </style:style>
    <style:style style:name="P56" style:family="paragraph" style:parent-style-name="Standard" style:list-style-name="L4">
      <style:paragraph-properties fo:text-align="start" style:justify-single-word="false"/>
      <style:text-properties style:font-name="Tahoma" fo:font-size="6pt" officeooo:paragraph-rsid="0025e9f7" style:font-size-asian="5.25pt" style:font-name-complex="Tahoma" style:font-size-complex="6pt"/>
    </style:style>
    <style:style style:name="P57" style:family="paragraph" style:parent-style-name="Standard" style:list-style-name="L4">
      <style:paragraph-properties fo:text-align="start" style:justify-single-word="false"/>
      <style:text-properties style:font-name="Tahoma" fo:font-size="6pt" officeooo:rsid="0025e9f7" officeooo:paragraph-rsid="0025e9f7" style:font-size-asian="5.25pt" style:font-name-complex="Tahoma" style:font-size-complex="6pt"/>
    </style:style>
    <style:style style:name="P58" style:family="paragraph" style:parent-style-name="Standard" style:list-style-name="L4">
      <style:paragraph-properties fo:text-align="start" style:justify-single-word="false"/>
      <style:text-properties style:font-name="Tahoma" fo:font-size="6pt" style:font-size-asian="5.25pt" style:font-size-complex="6pt"/>
    </style:style>
    <style:style style:name="P59" style:family="paragraph" style:parent-style-name="Standard" style:list-style-name="L4">
      <style:paragraph-properties fo:text-align="start" style:justify-single-word="false"/>
      <style:text-properties style:font-name="Tahoma" fo:font-size="6pt" fo:font-weight="normal" officeooo:rsid="00248354" officeooo:paragraph-rsid="0025e9f7" style:font-size-asian="5.25pt" style:font-weight-asian="normal" style:font-name-complex="Tahoma" style:font-size-complex="6pt" style:font-weight-complex="normal"/>
    </style:style>
    <style:style style:name="P60" style:family="paragraph" style:parent-style-name="Text_20_body" style:list-style-name="L1">
      <style:paragraph-properties fo:text-align="start" style:justify-single-word="false"/>
      <style:text-properties style:font-name="Tahoma" fo:font-size="6pt" fo:font-weight="bold" style:font-size-asian="5.25pt" style:font-weight-asian="bold" style:font-size-complex="6pt"/>
    </style:style>
    <style:style style:name="P61" style:family="paragraph" style:parent-style-name="Text_20_body">
      <style:paragraph-properties fo:line-height="150%" fo:text-align="start" style:justify-single-word="false"/>
      <style:text-properties style:font-name="Tahoma" fo:font-size="9pt" officeooo:paragraph-rsid="0029e979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8354" style:font-weight-asian="bold" style:font-weight-complex="bold"/>
    </style:style>
    <style:style style:name="T3" style:family="text">
      <style:text-properties fo:font-weight="bold" officeooo:rsid="0025e9f7" style:font-weight-asian="bold" style:font-weight-complex="bold"/>
    </style:style>
    <style:style style:name="T4" style:family="text">
      <style:text-properties fo:font-weight="bold" officeooo:rsid="0015cfa0" style:font-weight-asian="bold"/>
    </style:style>
    <style:style style:name="T5" style:family="text">
      <style:text-properties fo:font-weight="bold" officeooo:rsid="00272167" style:font-weight-asian="bold" style:font-name-complex="Tahoma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3b895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style:font-name="Tahoma" fo:font-size="10.5pt" style:font-size-asian="10.5pt" style:font-size-complex="10.5pt"/>
    </style:style>
    <style:style style:name="T10" style:family="text">
      <style:text-properties style:font-name="Tahoma" fo:font-size="10pt" style:font-size-asian="10pt" style:font-size-complex="10pt"/>
    </style:style>
    <style:style style:name="T11" style:family="text">
      <style:text-properties style:font-name="Tahoma" fo:font-size="10pt" officeooo:rsid="0015cfa0" style:font-size-asian="10pt" style:font-size-complex="10pt"/>
    </style:style>
    <style:style style:name="T12" style:family="text">
      <style:text-properties style:font-name="Tahoma" fo:font-weight="bold" style:font-weight-asian="bold"/>
    </style:style>
    <style:style style:name="T13" style:family="text">
      <style:text-properties style:font-name="Tahoma" fo:font-weight="bold" officeooo:rsid="0029e979" style:font-weight-asian="bold"/>
    </style:style>
    <style:style style:name="T14" style:family="text">
      <style:text-properties officeooo:rsid="0015cfa0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tyle="italic" style:font-style-asian="italic"/>
    </style:style>
    <style:style style:name="T17" style:family="text"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T18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color="#000000" fo:font-size="10pt" fo:font-style="normal" fo:font-weight="bold" officeooo:rsid="0022fbdc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color="#000000" style:font-name="Arial" fo:font-size="10pt" fo:font-style="normal" fo:font-weight="bold" officeooo:rsid="0015cfa0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color="#000000" style:font-name="Arial" fo:font-size="10pt" fo:font-style="normal" fo:font-weight="bold" officeooo:rsid="001a626f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color="#000000" style:font-name="Arial" fo:font-size="10pt" fo:font-style="normal" fo:font-weight="bold" officeooo:rsid="0022fbdc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color="#000000" style:font-name="Arial" fo:font-weight="bold" style:font-weight-asian="bold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bold" officeooo:rsid="0029e979" style:font-weight-asian="bold" style:font-weight-complex="bold"/>
    </style:style>
    <style:style style:name="T29" style:family="text">
      <style:text-properties officeooo:rsid="00272167" style:font-name-complex="Tahoma"/>
    </style:style>
    <style:style style:name="T30" style:family="text">
      <style:text-properties officeooo:rsid="007831a8"/>
    </style:style>
    <style:style style:name="T31" style:family="text">
      <style:text-properties officeooo:rsid="0064e086"/>
    </style:style>
    <style:style style:name="T32" style:family="text">
      <style:text-properties officeooo:rsid="0085c54e"/>
    </style:style>
    <style:style style:name="T33" style:family="text">
      <style:text-properties officeooo:rsid="00248354"/>
    </style:style>
    <style:style style:name="T34" style:family="text">
      <style:text-properties fo:font-weight="normal" officeooo:rsid="0025e9f7" style:font-weight-asian="normal" style:font-weight-complex="normal"/>
    </style:style>
    <style:style style:name="T35" style:family="text">
      <style:text-properties officeooo:rsid="00262c83"/>
    </style:style>
    <style:style style:name="T36" style:family="text">
      <style:text-properties officeooo:rsid="0026b000"/>
    </style:style>
    <style:style style:name="T37" style:family="text">
      <style:text-properties officeooo:rsid="00290297"/>
    </style:style>
    <style:style style:name="T38" style:family="text">
      <style:text-properties fo:font-size="11pt" fo:font-weight="bold" style:font-size-asian="11pt" style:font-weight-asian="bold" style:font-size-complex="11pt"/>
    </style:style>
    <style:style style:name="T39" style:family="text">
      <style:text-properties officeooo:rsid="0029e979"/>
    </style:style>
    <style:style style:name="T40" style:family="text">
      <style:text-properties style:text-position="58% 100%"/>
    </style:style>
    <style:style style:name="T41" style:family="text">
      <style:text-properties style:text-position="58% 100%" officeooo:rsid="002a84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list xml:id="list2021324554" text:style-name="Outline">
        <text:list-item>
          <text:h text:style-name="P40" text:outline-level="1">……………………………. <text:s text:c="74"/><text:span text:style-name="T9"><text:s text:c="4"/></text:span><text:span text:style-name="T10"><text:s/>Załącznik Nr <text:s/></text:span><text:span text:style-name="T11">1</text:span></text:h>
        </text:list-item>
      </text:list>
      <text:p text:style-name="P4"><text:span text:style-name="T6"><text:s text:c="5"/>Pieczęć Wykonawcy <text:s text:c="75"/>do Zapytania</text:span> <text:span text:style-name="T6">ofertowego</text:span></text:p>
      <text:p text:style-name="P7"><text:span text:style-name="T6"><text:s text:c="78"/></text:span><text:span text:style-name="T7"><text:s text:c="29"/></text:span><text:span text:style-name="T6"><text:s text:c="2"/></text:span><text:span text:style-name="T7">w przedmiocie zakupu</text:span></text:p>
      <text:p text:style-name="P14"><text:s text:c="109"/>samochodu osobowego</text:p>
      <text:p text:style-name="P11"/>
      <text:p text:style-name="P16"><text:s text:c="73"/></text:p>
      <text:p text:style-name="P6"><text:span text:style-name="T16"><text:s text:c="37"/></text:span><text:span text:style-name="T8"><text:s text:c="18"/></text:span></text:p>
      <text:p text:style-name="P5"><text:span text:style-name="T17"><text:s/></text:span><text:span text:style-name="T18"><text:s/></text:span><text:span text:style-name="T19">Znak sprawy</text:span><text:span text:style-name="T22">; </text:span><text:span text:style-name="T23">DPS- AG </text:span><text:span text:style-name="T25">175</text:span><text:span text:style-name="T23">/</text:span><text:span text:style-name="T25">241</text:span><text:span text:style-name="T23">/20</text:span><text:span text:style-name="T24">2</text:span><text:span text:style-name="T25">1</text:span><text:span text:style-name="T21"> <text:s text:c="7"/></text:span><text:span text:style-name="T20"><text:s text:c="28"/></text:span></text:p>
      <text:p text:style-name="P5"><text:span text:style-name="T20"><text:s text:c="119"/></text:span><text:span text:style-name="T26"><text:s text:c="9"/>Zamawiający;</text:span></text:p>
      <text:p text:style-name="P28"/>
      <text:p text:style-name="P30"><text:s text:c="111"/>Dom Pomocy Społecznej</text:p>
      <text:p text:style-name="P28"/>
      <text:p text:style-name="P29"><text:s text:c="83"/>ul. Zamkowa 7</text:p>
      <text:p text:style-name="P27"/>
      <text:p text:style-name="P22"><text:span text:style-name="T27"><text:s text:c="83"/>42-674 <text:s/>Miedar</text:span><text:span text:style-name="T28">y</text:span></text:p>
      <text:p text:style-name="P42"/>
      <text:p text:style-name="P23"><text:span text:style-name="T38"><text:s text:c="9"/></text:span><text:span text:style-name="T12"><text:s text:c="4"/>Formularz ofertowy do Zapytania Ofertowego <text:s/></text:span><text:span text:style-name="T13">w przedmiocie;</text:span></text:p>
      <text:list xml:id="list1959316134" text:style-name="L1">
        <text:list-header>
          <text:p text:style-name="P60"/>
        </text:list-header>
      </text:list>
      <text:p text:style-name="P9">„Zakup <text:span text:style-name="T30"><text:s/></text:span>samochodu <text:span text:style-name="T31">9- </text:span>osobowego <text:span text:style-name="T31">przystosowanego</text:span> do przewożenia <text:span text:style-name="T32">osób</text:span></text:p>
      <text:p text:style-name="P18"/>
      <text:p text:style-name="P10"><text:s/>niepełnosprawnych <text:span text:style-name="T31">na potrzeby Domu Pomocy Społecznej w Miedarach”.</text:span></text:p>
      <text:p text:style-name="P8"/>
      <text:p text:style-name="P17"/>
      <text:p text:style-name="P31">Nazwa i adres Wykonawcy:……………………………………………………………………..</text:p>
      <text:p text:style-name="P31">…………………………………………………………………………………………………...</text:p>
      <text:p text:style-name="P31">NIP:…………………………………….REGON:……………………………………………...</text:p>
      <text:p text:style-name="P31">telefon/fax………………………………………e-mail:………………………………………..</text:p>
      <text:p text:style-name="P32">Osoba uprawniona <text:span text:style-name="T39">ze strony Wykonawcy</text:span> do kontaktów z Zamawiającym:</text:p>
      <text:p text:style-name="P34">imię i nazwisko…………………………………...nr telefonu…………………………………………………………………</text:p>
      <text:p text:style-name="P34">/e-mail…………………………………………………………………………………</text:p>
      <text:p text:style-name="P33"><text:span text:style-name="T14">W odpowiedzi na zapytanie ofertowe Nr DPS-AG 175/241/2021z dnia 25.06.2021 r</text:span><text:span text:style-name="T4"> <text:s text:c="29"/></text:span></text:p>
      <text:list xml:id="list3596813579" text:style-name="L2">
        <text:list-item>
          <text:p text:style-name="P43">Oferujemy wykonanie <text:span text:style-name="T33">przedmiotu zamówienia za cenę</text:span> ;</text:p>
          <text:p text:style-name="P43"><text:s/></text:p>
        </text:list-item>
      </text:list>
      <text:p text:style-name="P12"><text:s text:c="11"/><text:span text:style-name="T33">netto …………………….(.zł), słownie…………………………………………………………………………</text:span></text:p>
      <text:p text:style-name="P53"/>
      <text:p text:style-name="P13"><text:s text:c="11"/><text:span text:style-name="T33">brutto……………………</text:span>..<text:span text:style-name="T33">(zł), słownie………………………………………………………………………..</text:span></text:p>
      <text:p text:style-name="P13"/>
      <text:p text:style-name="P13"><text:s text:c="8"/>………………. <text:s/>%VAT , <text:s/><text:span text:style-name="T14">zgodnie z obowiązującymi przepisami podatkowymi.</text:span></text:p>
      <text:list xml:id="list1816737081" text:style-name="L3">
        <text:list-header>
          <text:p text:style-name="P55"><text:s text:c="202"/><text:span text:style-name="T6"><text:s text:c="19"/></text:span></text:p>
        </text:list-header>
      </text:list>
      <text:list xml:id="list3328788956" text:style-name="L4">
        <text:list-item>
          <text:p text:style-name="P48"><text:s/><text:span text:style-name="T33">Podana cena obejmuje wszystkie koszty związane z realizacją zamówienia i nie podlega </text:span></text:p>
          <text:p text:style-name="P50"><text:s text:c="2"/>zmianie w okresie obowiązywania umowy.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133"/><text:span text:style-name="T39">1</text:span></text:p>
      <text:p text:style-name="P15"/>
      <text:p text:style-name="P15"/>
      <text:p text:style-name="P15"/>
      <text:list xml:id="list134221905563281" text:continue-numbering="true" text:style-name="L4">
        <text:list-item>
          <text:p text:style-name="P51"><text:soft-page-break/>Oferujemy pojazd</text:p>
          <text:p text:style-name="P56"/>
          <text:p text:style-name="P54"><text:s/>marki………………………………………</text:p>
          <text:p text:style-name="P59"/>
          <text:p text:style-name="P49"><text:span text:style-name="T2">model………………………..……..………</text:span><text:span text:style-name="T33">.</text:span></text:p>
          <text:p text:style-name="P56"/>
          <text:p text:style-name="P49"><text:span text:style-name="T2">rok produkcji……………………………</text:span><text:span text:style-name="T33">..</text:span></text:p>
          <text:p text:style-name="P56"/>
          <text:p text:style-name="P54">producent………………………………..</text:p>
          <text:p text:style-name="P49"><text:span text:style-name="T33">o parametrach określonych w zapytaniu ofertowym,</text:span><text:span text:style-name="T2"> pk I</text:span><text:span text:style-name="T3">V</text:span><text:span text:style-name="T34"> tj; </text:span><text:span text:style-name="T33"><text:s/>Wymagania dotyczące parametrów technicznych oraz wyposażenia samochodu.</text:span></text:p>
        </text:list-item>
        <text:list-item>
          <text:p text:style-name="P52">Termin realizacji zamówienia zgodnie z<text:span text:style-name="T1"> pkt V</text:span> zapytania ofertowego.</text:p>
        </text:list-item>
        <text:list-item>
          <text:p text:style-name="P52">Warunki gwarancji <text:span text:style-name="T35">oferowanego samochodu przedstawiają się następująco;</text:span></text:p>
          <text:p text:style-name="P52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8">poz</text:p>
          </table:table-cell>
          <table:table-cell table:style-name="Tabela1.A1" office:value-type="string">
            <text:p text:style-name="P38">Składowe ceny ofert</text:p>
          </table:table-cell>
          <table:table-cell table:style-name="Tabela1.A1" office:value-type="string">
            <text:p text:style-name="P39"><text:s/><text:span text:style-name="T36">Jednostka miary</text:span></text:p>
          </table:table-cell>
          <table:table-cell table:style-name="Tabela1.D1" office:value-type="string">
            <text:p text:style-name="P38">wielkość</text:p>
          </table:table-cell>
        </table:table-row>
        <table:table-row>
          <table:table-cell table:style-name="Tabela1.A2" office:value-type="string">
            <text:list xml:id="list2940046935" text:style-name="L5">
              <text:list-item>
                <text:p text:style-name="P41"/>
              </text:list-item>
            </text:list>
          </table:table-cell>
          <table:table-cell table:style-name="Tabela1.A2" office:value-type="string">
            <text:p text:style-name="P36">Okres gwarancji mechanicznej</text:p>
          </table:table-cell>
          <table:table-cell table:style-name="Tabela1.A2" office:value-type="string">
            <text:p text:style-name="P37"><text:s text:c="6"/><text:span text:style-name="T36">miesiąc</text:span></text:p>
          </table:table-cell>
          <table:table-cell table:style-name="Tabela1.D2" office:value-type="string">
            <text:p text:style-name="P35"/>
            <text:p text:style-name="P35">…………………...</text:p>
          </table:table-cell>
        </table:table-row>
        <table:table-row>
          <table:table-cell table:style-name="Tabela1.A2" office:value-type="string">
            <text:list xml:id="list134221287399554" text:continue-numbering="true" text:style-name="L5">
              <text:list-item>
                <text:p text:style-name="P41"/>
              </text:list-item>
            </text:list>
          </table:table-cell>
          <table:table-cell table:style-name="Tabela1.A2" office:value-type="string">
            <text:p text:style-name="P36">Okres gwarancji na perforację nadwozia</text:p>
          </table:table-cell>
          <table:table-cell table:style-name="Tabela1.A2" office:value-type="string">
            <text:p text:style-name="P36"><text:s text:c="7"/>rok</text:p>
          </table:table-cell>
          <table:table-cell table:style-name="Tabela1.D2" office:value-type="string">
            <text:p text:style-name="P35"/>
            <text:p text:style-name="P35">…………………...</text:p>
          </table:table-cell>
        </table:table-row>
        <table:table-row>
          <table:table-cell table:style-name="Tabela1.A2" office:value-type="string">
            <text:list xml:id="list134221078650965" text:continue-numbering="true" text:style-name="L5">
              <text:list-item>
                <text:p text:style-name="P41"/>
              </text:list-item>
            </text:list>
          </table:table-cell>
          <table:table-cell table:style-name="Tabela1.A2" office:value-type="string">
            <text:p text:style-name="P36">Okres gwarancji na powlokę lakierniczą</text:p>
          </table:table-cell>
          <table:table-cell table:style-name="Tabela1.A2" office:value-type="string">
            <text:p text:style-name="P36"><text:s text:c="6"/>miesiąc</text:p>
          </table:table-cell>
          <table:table-cell table:style-name="Tabela1.D2" office:value-type="string">
            <text:p text:style-name="P35"/>
            <text:p text:style-name="P35">……………………..</text:p>
          </table:table-cell>
        </table:table-row>
      </table:table>
      <text:list xml:id="list134222102603264" text:continue-list="list134221905563281" text:style-name="L4">
        <text:list-header>
          <text:p text:style-name="P52"/>
        </text:list-header>
        <text:list-item>
          <text:p text:style-name="P52">Oświadczamy, że oferowany termin płatności wynosi 30 dni licząc od daty otrzymania pojazdu i prawidłowo wystawionej faktury VAT.</text:p>
          <text:p text:style-name="P57"/>
        </text:list-item>
        <text:list-item>
          <text:p text:style-name="P45"><text:span text:style-name="T29">Akceptujemy termin realizacji zamówienia określony w</text:span><text:span text:style-name="T5"> Zapytaniu ofertowym</text:span><text:span text:style-name="T29"> tj; od dnia podpisania umowy do dnia 31 marca 2022 rok</text:span></text:p>
        </text:list-item>
        <text:list-item>
          <text:p text:style-name="P44">W przypadku uznania mojej oferty za najkorzystniejszą zobowiązuję się do zawarcia umowy na wykonanie niniejszego zamówienia.</text:p>
          <text:p text:style-name="P58"/>
        </text:list-item>
        <text:list-item>
          <text:p text:style-name="P46">Posiadamy uprawnienia do wykonywania określonej działalności lub czynności jeżeli przepisy prawa nakładają obowiązek ich posiadania.</text:p>
        </text:list-item>
        <text:list-item>
          <text:p text:style-name="P46">Posiadamy wiedzę i doświadczenie.</text:p>
        </text:list-item>
        <text:list-item>
          <text:p text:style-name="P46">Dysponujemy odpowiednik potencjałem technicznym oraz osobami zdolnymi do wykonania zamówienia.</text:p>
        </text:list-item>
        <text:list-item>
          <text:p text:style-name="P47">Jesteśmy w sytuacji ekonomicznej i finansowej pozwalającej na rzetelne wykonanie przedmiotu umowy.</text:p>
        </text:list-item>
        <text:list-item>
          <text:p text:style-name="P47">Nie otwarto wobec nas likwidacji lub nie ogłoszono <text:s/>upadłości.</text:p>
        </text:list-item>
        <text:list-item>
          <text:p text:style-name="P47">Jesteśmy związani ofertą w ciągu 30 dni od dnia otwarcia ofert.</text:p>
        </text:list-item>
        <text:list-item>
          <text:p text:style-name="P47">Oświadczam/y, że zapoznaliśmy się z klauzulą RODO</text:p>
        </text:list-item>
        <text:list-item>
          <text:p text:style-name="P47">Oświadczam/y że zapoznaliśmy się z projektem umowy i nie wnosimy zastrzeżeń.</text:p>
        </text:list-item>
      </text:list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0">................................ <text:s text:c="83"/>…...........................................</text:p>
      <text:p text:style-name="P25"><text:span text:style-name="T15"><text:s/>miejscowość i data <text:tab/></text:span><text:tab/><text:tab/><text:tab/><text:tab/> <text:s text:c="26"/><text:span text:style-name="T15"><text:s/>pieczęć i <text:s/>podpis Wykonawcy</text:span></text:p>
      <text:p text:style-name="P26"><text:s text:c="127"/>lub osoby/<text:span text:style-name="T37">osób</text:span> uprawnionej/<text:span text:style-name="T37">ych</text:span></text:p>
      <text:p text:style-name="P24"><text:span text:style-name="T40"><text:s text:c="130"/>do <text:s/>reprezentowani</text:span><text:span text:style-name="T41">a</text:span><text:span text:style-name="T6"> <text:s text:c="98"/></text:span></text:p>
      <text:p text:style-name="P19"/>
      <text:p text:style-name="P19"/>
      <text:p text:style-name="P21"><text:s text:c="160"/>2 <text:s text:c="1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8.742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0pt" style:font-size-asian="10pt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4z0" style:family="text">
      <style:text-properties style:font-name="Tahoma" fo:font-family="Tahoma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61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 Gnojno</meta:initial-creator>
    <meta:editing-cycles>48</meta:editing-cycles>
    <meta:creation-date>2012-11-09T11:20:00</meta:creation-date>
    <dc:date>2021-06-25T13:42:20.023000000</dc:date>
    <meta:editing-duration>PT1H51M58S</meta:editing-duration>
    <meta:generator>LibreOffice/6.1.0.3$Windows_x86 LibreOffice_project/efb621ed25068d70781dc026f7e9c5187a4decd1</meta:generator>
    <meta:print-date>2021-06-25T11:59:33.525000000</meta:print-date>
    <meta:document-statistic meta:table-count="1" meta:image-count="0" meta:object-count="0" meta:page-count="2" meta:paragraph-count="72" meta:word-count="353" meta:character-count="5108" meta:non-whitespace-character-count="267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