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73cm" fo:margin-left="0.046cm" table:align="left" style:writing-mode="lr-tb"/>
    </style:style>
    <style:style style:name="Tabela1.A" style:family="table-column">
      <style:table-column-properties style:column-width="15.5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/>
      <style:text-properties style:font-name="Tahoma" fo:font-size="6pt" style:font-size-asian="6pt" style:font-name-complex="Tahoma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5" style:family="paragraph" style:parent-style-name="Standard">
      <style:text-properties style:font-name="Tahoma" fo:font-size="10pt" style:font-size-asian="10pt" style:font-name-complex="Tahoma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text-properties style:font-name="Tahoma" fo:font-size="6pt" style:font-size-asian="6pt" style:font-name-complex="Tahoma" style:font-size-complex="6pt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color="#0066cc" style:font-name="Tahoma" fo:font-size="6pt" style:font-size-asian="6pt" style:font-name-complex="Tahoma" style:font-size-complex="6pt"/>
    </style:style>
    <style:style style:name="P11" style:family="paragraph" style:parent-style-name="Standard">
      <style:text-properties fo:color="#0066cc"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Table_20_Contents">
      <style:text-properties style:font-name="Tahoma" fo:font-size="6pt" style:font-size-asian="6pt" style:font-name-complex="Tahoma" style:font-size-complex="6pt"/>
    </style:style>
    <style:style style:name="P14" style:family="paragraph" style:parent-style-name="Table_20_Contents">
      <style:paragraph-properties style:snap-to-layout-grid="false"/>
      <style:text-properties style:font-name="Tahoma" fo:font-size="6pt" style:font-size-asian="6pt" style:font-name-complex="Tahoma" style:font-size-complex="6pt"/>
    </style:style>
    <style:style style:name="P15" style:family="paragraph" style:parent-style-name="Table_20_Contents"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Tahoma" fo:font-size="10pt" style:font-size-asian="10pt" style:font-name-complex="Tahoma"/>
    </style:style>
    <style:style style:name="P18" style:family="paragraph" style:parent-style-name="Standard" style:list-style-name="WW8Num2"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text-properties fo:color="#0066cc" style:font-name="Tahoma" fo:font-size="10pt" fo:font-weight="bold" style:font-size-asian="10pt" style:font-weight-asian="bold" style:font-name-complex="Tahoma" style:font-size-complex="10pt" style:font-weight-complex="bold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10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1" style:family="text">
      <style:text-properties style:font-name="Tahoma" fo:font-size="10.5pt" style:font-size-asian="10.5pt" style:font-name-complex="Tahoma" style:font-size-complex="10.5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66cc" style:font-name="Tahoma" fo:font-size="10pt" style:font-size-asian="10pt" style:font-name-complex="Tahoma" style:font-size-complex="10pt"/>
    </style:style>
    <style:style style:name="T14" style:family="text">
      <style:text-properties fo:color="#0066cc"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span text:style-name="T12"><text:s text:c="126"/></text:span><text:span text:style-name="T7"><text:s text:c="3"/>Załącznik Nr 1 </text:span></text:p>
      <text:p text:style-name="Standard"><text:s text:c="2"/><text:span text:style-name="T8">Nr sprawy DPS-AG ; 82 /350/2022 <text:s/></text:span><text:s text:c="9"/><text:span text:style-name="T12"><text:s text:c="9"/></text:span><text:span text:style-name="T9"><text:s text:c="2"/></text:span></text:p>
      <text:p text:style-name="P3"><text:span text:style-name="T9"><text:s text:c="141"/></text:span><text:span text:style-name="T7"><text:s/>do Zaproszenia <text:s/></text:span></text:p>
      <text:p text:style-name="P3"/>
      <text:p text:style-name="P4">Nazwa i adres Wykonawcy;</text:p>
      <text:p text:style-name="P5">…........................................................</text:p>
      <text:p text:style-name="P5"/>
      <text:p text:style-name="P5">…........................................................</text:p>
      <text:p text:style-name="P7"/>
      <text:p text:style-name="Standard"><text:span text:style-name="T4">Nr telefonu</text:span><text:span text:style-name="T2">.....................................</text:span><text:span text:style-name="T4">e-mail</text:span><text:span text:style-name="T2">............................................................................</text:span></text:p>
      <text:p text:style-name="P5"/>
      <text:p text:style-name="Standard"><text:span text:style-name="T4">NIP/PESEL</text:span><text:span text:style-name="T2">..................................................................................................................................</text:span></text:p>
      <text:p text:style-name="P9"/>
      <text:p text:style-name="Standard"><text:tab/><text:tab/><text:tab/><text:tab/><text:span text:style-name="T12">FORMULARZ <text:s/>OFERTY</text:span></text:p>
      <text:p text:style-name="P9"/>
      <text:p text:style-name="Standard"><text:tab/><text:span text:style-name="T3">Odpowiadając na zaproszenie do złożenia oferty na realizację zadania <text:s/>pn;</text:span><text:span text:style-name="T6"> <text:s/></text:span></text:p>
      <text:p text:style-name="P9"/>
      <text:p text:style-name="Standard"><text:span text:style-name="T13"><text:s/></text:span><text:span text:style-name="T14">Wykonanie 5 -cio letnich przeglądów instalacji elektrycznej i piorunochronnej </text:span></text:p>
      <text:p text:style-name="P10"/>
      <text:p text:style-name="P11">wraz z wykonaniem pomiarów przeciwporażeniowych i oporności izolacji w obiektach</text:p>
      <text:p text:style-name="P10"/>
      <text:p text:style-name="P11"><text:s/>Domu Pomocy Społecznej w Miedarach w 2022 roku.</text:p>
      <text:p text:style-name="P8"><text:s text:c="22"/></text:p>
      <text:p text:style-name="P1"><text:span text:style-name="T10"><text:s/></text:span><text:span text:style-name="T11">Oferuję wykonanie zamówienia w pełnym rzeczowym zakresie za cenę;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Table_20_Contents"><text:span text:style-name="T5">Wartość netto zamówienia</text:span> ….................................................................zł,</text:p>
            <text:p text:style-name="P13"/>
            <text:p text:style-name="P15">(słownie);................................................................................zł,</text:p>
            <text:p text:style-name="P13"/>
            <text:p text:style-name="Table_20_Contents"><text:span text:style-name="T5">Obowiązujący podatek VAT.........%</text:span> co stanowi...........................................................zł,</text:p>
            <text:p text:style-name="P13"/>
            <text:p text:style-name="P15">(słownie;) ….............................................................................zł</text:p>
            <text:p text:style-name="P13"/>
            <text:p text:style-name="Table_20_Contents"><text:span text:style-name="T5">Wartość brutto</text:span><text:span text:style-name="T3"> …...................................................................zł,</text:span></text:p>
            <text:p text:style-name="P13"/>
            <text:p text:style-name="P15">( słownie )…..............................................................................zł,</text:p>
          </table:table-cell>
        </table:table-row>
      </table:table>
      <text:p text:style-name="P6"><text:s text:c="84"/></text:p>
      <text:list xml:id="list2865289290" text:style-name="WW8Num2">
        <text:list-item>
          <text:p text:style-name="P18">Zamówienie zrealizujemy w wymaganym przez Zamawiającego terminie.</text:p>
        </text:list-item>
      </text:list>
      <text:p text:style-name="Standard"><text:span text:style-name="T3"><text:s text:c="10"/>tj; w okresie od dnia podpisania umowy </text:span><text:span text:style-name="T5"><text:s/>do 30 kwietnia <text:s/>2022 r.</text:span></text:p>
      <text:p text:style-name="P7"/>
      <text:list xml:id="list90828000899612" text:continue-numbering="true" text:style-name="WW8Num2">
        <text:list-item>
          <text:p text:style-name="P18">Oferowana cena obejmuje wszystkie koszty z tytułu należytej oraz zgodnej z obowiązującymi przepisami realizacji przedmiotu zamówienia.</text:p>
        </text:list-item>
      </text:list>
      <text:p text:style-name="P7"/>
      <text:list xml:id="list90826282373303" text:continue-numbering="true" text:style-name="WW8Num2">
        <text:list-item>
          <text:p text:style-name="P18">Oświadczam, że zapoznałem się z treścią zaproszenia do złożenia oferty i zakresem przedmiotu zamówienia <text:s/>oraz <text:s/>warunkami podanymi przez Zamawiającego i nie wnoszę <text:s/>żadnych zastrzeżeń .</text:p>
        </text:list-item>
        <text:list-item>
          <text:p text:style-name="P18">Uważamy się za związanych niniejszą ofertą przez okres 30 dni od daty upływu składania ofert.</text:p>
        </text:list-item>
        <text:list-item>
          <text:p text:style-name="P18">Przedstawiony projekt umowy został przez nas zaakceptowany .</text:p>
        </text:list-item>
      </text:list>
      <text:p text:style-name="P7"/>
      <text:list xml:id="list90826532082976" text:continue-numbering="true" text:style-name="WW8Num2">
        <text:list-item>
          <text:p text:style-name="P18">W przypadku udzielenia zamówienia , zobowiązuję się do zawarcia umowy na warunkach w miejscu i terminie wskazanym przez Zamawiającego.</text:p>
        </text:list-item>
      </text:list>
      <text:p text:style-name="P7"/>
      <text:list xml:id="list90827852130806" text:continue-numbering="true" text:style-name="WW8Num2">
        <text:list-item>
          <text:p text:style-name="P18">Wyrażamy zgodę na 30 dniowy termin płatności <text:s/>za wykonane zamówienie.</text:p>
        </text:list-item>
      </text:list>
      <text:p text:style-name="P7"/>
      <text:list xml:id="list90827031476446" text:continue-numbering="true" text:style-name="WW8Num2">
        <text:list-item>
          <text:p text:style-name="P18">Wykonawca wystawi fakturę na podstawie podpisanych przez obie strony protokołów przeglądu instalacji elektrycznej dla 7 obiektów.</text:p>
        </text:list-item>
      </text:list>
      <text:p text:style-name="P6"/>
      <text:p text:style-name="Standard"/>
      <text:p text:style-name="Standard"/>
      <text:p text:style-name="P12">………………………….<text:tab/><text:tab/><text:tab/><text:tab/>……………………………………</text:p>
      <text:p text:style-name="P21"><text:s text:c="6"/>miejscowość, data<text:tab/><text:tab/><text:tab/><text:tab/><text:tab/>podpis osoby(osób) uprawnionej/nych /do </text:p>
      <text:p text:style-name="P12"><text:span text:style-name="T1"><text:tab/><text:tab/><text:tab/><text:tab/><text:tab/><text:tab/><text:tab/> <text:s text:c="18"/>reprezentowania Wykonawcy</text:span><text:span text:style-name="T3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8" style:family="text"/>
    <style:style style:name="WW8Num2z0" style:family="text">
      <style:text-properties style:font-name-asian="TimesNewRomanPSMT" style:font-family-asian="TimesNewRomanPSMT, 'Times New Roman'" style:font-family-generic-asian="roman" style:font-size-complex="10pt"/>
    </style:style>
    <style:style style:name="WW8Num2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09:07:45.079000000</meta:creation-date>
    <dc:date>2022-03-02T09:08:20.975000000</dc:date>
    <meta:editing-duration>PT36S</meta:editing-duration>
    <meta:editing-cycles>1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4" meta:word-count="232" meta:character-count="2921" meta:non-whitespace-character-count="2244"/>
  </office:meta>
</office:document-meta>
</file>