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45c69" style:font-name="Tahoma1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ahoma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9pt" fo:font-weight="normal" officeooo:paragraph-rsid="001dd8b1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left="0.529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.265cm" loext:contextual-spacing="false" fo:text-align="start" style:justify-single-word="false" fo:orphans="2" fo:widows="2"/>
    </style:style>
    <style:style style:name="P16" style:family="paragraph" style:parent-style-name="Standard">
      <style:paragraph-properties fo:text-align="center" style:justify-single-word="false"/>
      <style:text-properties style:font-name="Tahoma1" fo:font-size="8pt" fo:font-weight="normal" officeooo:rsid="00147250" officeooo:paragraph-rsid="00147250" style:font-size-asian="8pt" style:font-weight-asian="normal" style:font-size-complex="8pt" style:font-weight-complex="normal"/>
    </style:style>
    <style:style style:name="P17" style:family="paragraph" style:parent-style-name="Standard" style:list-style-name="L1">
      <style:text-properties officeooo:paragraph-rsid="00147250"/>
    </style:style>
    <style:style style:name="P18" style:family="paragraph" style:parent-style-name="Standard" style:list-style-name="L1">
      <style:text-properties officeooo:paragraph-rsid="0018f48a"/>
    </style:style>
    <style:style style:name="P19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ahoma1" fo:font-size="10.5pt" style:font-size-asian="10.5pt" style:font-size-complex="10.5pt"/>
    </style:style>
    <style:style style:name="P21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22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use-window-font-color="true" fo:letter-spacing="normal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Tahoma1" fo:font-size="10.5pt" fo:letter-spacing="normal" fo:font-style="normal" fo:font-weight="normal" style:font-size-asian="10.5pt" style:font-weight-asian="normal" style:font-name-complex="Tahoma1" style:font-size-complex="10.5pt" style:font-weight-complex="normal"/>
    </style:style>
    <style:style style:name="T4" style:family="text"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style:use-window-font-color="true" style:font-name="Tahoma1" fo:font-size="10pt" fo:letter-spacing="normal" fo:font-style="normal" fo:font-weight="normal" style:font-size-asian="10pt" style:font-weight-asian="normal" style:font-name-complex="Tahoma1" style:font-size-complex="10pt" style:font-weight-complex="normal"/>
    </style:style>
    <style:style style:name="T6" style:family="text">
      <style:text-properties fo:font-variant="normal" fo:text-transform="none" style:use-window-font-color="true" style:font-name="Tahoma1" fo:font-size="10pt" fo:letter-spacing="normal" fo:font-style="normal" fo:font-weight="normal" officeooo:rsid="00141815" style:font-size-asian="10pt" style:font-weight-asian="normal" style:font-name-complex="Tahoma1" style:font-size-complex="10pt" style:font-weight-complex="normal"/>
    </style:style>
    <style:style style:name="T7" style:family="text">
      <style:text-properties fo:font-variant="normal" fo:text-transform="none" style:use-window-font-color="true" style:font-name="Tahoma1" fo:font-size="10pt" fo:letter-spacing="normal" fo:font-style="normal" fo:font-weight="normal" officeooo:rsid="0013748e" style:font-size-asian="10pt" style:font-weight-asian="normal" style:font-name-complex="Tahoma1" style:font-size-complex="10pt" style:font-weight-complex="normal"/>
    </style:style>
    <style:style style:name="T8" style:family="text">
      <style:text-properties fo:font-variant="normal" fo:text-transform="none" style:use-window-font-color="true" style:font-name="Tahoma1" fo:font-size="10pt" fo:letter-spacing="normal" fo:font-style="normal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style:use-window-font-color="true" style:font-name="Tahoma1" fo:font-size="10pt" fo:letter-spacing="normal" fo:font-style="normal" fo:font-weight="bold" officeooo:rsid="00141815" style:font-size-asian="10pt" style:font-weight-asian="bold" style:font-name-complex="Tahoma1" style:font-size-complex="10pt" style:font-weight-complex="bold"/>
    </style:style>
    <style:style style:name="T10" style:family="text">
      <style:text-properties fo:font-variant="normal" fo:text-transform="none" style:use-window-font-color="true" style:font-name="Tahoma1" fo:font-size="10pt" fo:letter-spacing="normal" fo:font-style="normal" fo:font-weight="bold" officeooo:rsid="00147250" style:font-size-asian="10pt" style:font-weight-asian="bold" style:font-name-complex="Tahoma1" style:font-size-complex="10pt" style:font-weight-complex="bold"/>
    </style:style>
    <style:style style:name="T11" style:family="text">
      <style:text-properties fo:font-variant="normal" fo:text-transform="none" style:use-window-font-color="true" style:font-name="Tahoma1" fo:font-size="10pt" fo:letter-spacing="normal" fo:font-style="normal" fo:font-weight="bold" officeooo:rsid="0018f48a" style:font-size-asian="10pt" style:font-weight-asian="bold" style:font-name-complex="Tahoma1" style:font-size-complex="10pt" style:font-weight-complex="bold"/>
    </style:style>
    <style:style style:name="T12" style:family="text">
      <style:text-properties fo:font-variant="normal" fo:text-transform="none" style:use-window-font-color="true" style:font-name="Tahoma1" fo:font-size="10pt" fo:letter-spacing="normal" fo:font-style="normal" fo:font-weight="bold" officeooo:rsid="001c6257" style:font-size-asian="10pt" style:font-weight-asian="bold" style:font-name-complex="Tahoma1" style:font-size-complex="10pt" style:font-weight-complex="bold"/>
    </style:style>
    <style:style style:name="T13" style:family="text">
      <style:text-properties fo:font-variant="normal" fo:text-transform="none" style:use-window-font-color="true" style:font-name="Tahoma1" fo:font-size="6pt" fo:letter-spacing="normal" fo:font-style="normal" fo:font-weight="normal" officeooo:rsid="00141815" style:font-size-asian="5.25pt" style:font-weight-asian="normal" style:font-name-complex="Tahoma1" style:font-size-complex="6pt" style:font-weight-complex="normal"/>
    </style:style>
    <style:style style:name="T14" style:family="text">
      <style:text-properties fo:font-variant="normal" fo:text-transform="none" style:use-window-font-color="true" style:font-name="Tahoma1" fo:font-size="6pt" fo:letter-spacing="normal" fo:font-style="normal" fo:font-weight="bold" officeooo:rsid="00141815" style:font-size-asian="5.25pt" style:font-weight-asian="bold" style:font-name-complex="Tahoma1" style:font-size-complex="6pt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weight-asian="normal" style:font-weight-complex="normal"/>
    </style:style>
    <style:style style:name="T17" style:family="text">
      <style:text-properties style:font-name="Tahoma1" fo:font-size="10.5pt" fo:font-style="normal" style:font-size-asian="10.5pt" style:font-size-complex="10.5pt"/>
    </style:style>
    <style:style style:name="T18" style:family="text">
      <style:text-properties style:font-name="Tahoma1" fo:font-size="10pt" style:font-size-asian="10pt" style:font-size-complex="10pt"/>
    </style:style>
    <style:style style:name="T19" style:family="text">
      <style:text-properties style:font-name="Tahoma" style:font-name-asian="Tahoma" style:font-name-complex="Tahoma"/>
    </style:style>
    <style:style style:name="T20" style:family="text">
      <style:text-properties officeooo:rsid="00147250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147250" style:font-size-asian="8pt" style:font-size-complex="8pt"/>
    </style:style>
    <style:style style:name="T23" style:family="text">
      <style:text-properties fo:font-size="8pt" officeooo:rsid="0018f48a" style:font-size-asian="8pt" style:font-size-complex="8pt"/>
    </style:style>
    <style:style style:name="T24" style:family="text">
      <style:text-properties fo:font-size="8pt" officeooo:rsid="0019d78b" style:font-size-asian="8pt" style:font-size-complex="8pt"/>
    </style:style>
    <style:style style:name="T25" style:family="text">
      <style:text-properties fo:font-size="8pt" officeooo:rsid="001dbc1d" style:font-size-asian="8pt" style:font-size-complex="8pt"/>
    </style:style>
    <style:style style:name="T26" style:family="text">
      <style:text-properties fo:font-size="8pt" officeooo:rsid="001dd8b1" style:font-size-asian="8pt" style:font-size-complex="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7250" style:font-weight-asian="bold" style:font-weight-complex="bold"/>
    </style:style>
    <style:style style:name="T29" style:family="text">
      <style:text-properties fo:font-weight="bold" officeooo:rsid="001f8df9" style:font-weight-asian="bold" style:font-weight-complex="bold"/>
    </style:style>
    <style:style style:name="T30" style:family="text">
      <style:text-properties officeooo:rsid="0016137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 text:c="131"/><text:span text:style-name="T27"><text:s text:c="4"/></text:span><text:span text:style-name="T28">Załącznik </text:span><text:span text:style-name="T29">Nr 1</text:span></text:p>
      <text:p text:style-name="P13"><text:s text:c="109"/><text:span text:style-name="T20"><text:s text:c="4"/></text:span><text:s text:c="3"/><text:span text:style-name="T21"><text:s/></text:span><text:span text:style-name="T22">do </text:span><text:span text:style-name="T26">projektu </text:span><text:span text:style-name="T22">umowy stanowiąc</text:span><text:span text:style-name="T24">y</text:span></text:p>
      <text:p text:style-name="P13"><text:span text:style-name="T24"><text:s text:c="152"/></text:span><text:span text:style-name="T22"><text:s/>za</text:span><text:span text:style-name="T23">ł</text:span><text:span text:style-name="T22"> nr </text:span><text:span text:style-name="T25">4</text:span><text:span text:style-name="T22"> do </text:span><text:span text:style-name="T26">SWZ</text:span></text:p>
      <text:p text:style-name="P16"><text:s text:c="138"/></text:p>
      <text:p text:style-name="P12"/>
      <text:p text:style-name="P9"/>
      <text:p text:style-name="P9">Klauzula informacyjna z art 13 RODO</text:p>
      <text:p text:style-name="P8">---------------------------------------------</text:p>
      <text:p text:style-name="Standard"/>
      <text:p text:style-name="P10">KLAUZULA OGÓLNA</text:p>
      <text:p text:style-name="P11"/>
      <text:p text:style-name="P5">Zgodnie z art. 13 ust. 1 i ust. 2 <text:s/>rozporządzenia Parlamentu Europejskiego i Rady (UE) o ochronie danych osobowych z dnia 27 kwietnia 2016 r. informuję, iż:</text:p>
      <text:list xml:id="list818692273" text:style-name="L1">
        <text:list-header>
          <text:p text:style-name="P19"><text:s text:c="6"/>1) <text:s/>Administratorem Państwa danych osobowych jest <text:s/>Dom Pomocy Społecznej <text:span text:style-name="T30">Miedary,</text:span></text:p>
          <text:p text:style-name="P19"><text:s text:c="11"/>ul. <text:s/>Zamkowa 7, 42-674 Miedary. <text:s text:c="7"/></text:p>
          <text:p text:style-name="P20"><text:span text:style-name="T2"><text:s text:c="5"/></text:span><text:span text:style-name="T4"><text:s text:c="2"/>2) Inspektorem ochrony danych w DPS Miedary jest <text:s/>jest Pan Krawczyk Krzysztof,</text:span><text:span text:style-name="Emphasis"><text:span text:style-name="T4"> </text:span></text:span></text:p>
          <text:p text:style-name="P21"><text:span text:style-name="Emphasis"><text:span text:style-name="T4"><text:s text:c="11"/>e-mail </text:span></text:span><text:a xlink:type="simple" xlink:href="mailto:krawczyk1@poczta.fm" text:style-name="Internet_20_link" text:visited-style-name="Visited_20_Internet_20_Link"><text:span text:style-name="Emphasis"><text:span text:style-name="T18">krawczyk1@poczta.fm</text:span></text:span></text:a><text:span text:style-name="Emphasis"><text:span text:style-name="T4"> , tel. 32/233 71 28 wewn 17.</text:span></text:span></text:p>
          <text:p text:style-name="P21"><text:span text:style-name="Emphasis"><text:span text:style-name="T4"><text:s text:c="7"/>3) Dane osobowe Wykonawcy przetwarzane będą na podstawie art. 6 ust.1 lit.c RODO w celu</text:span></text:span></text:p>
          <text:p text:style-name="P17"><text:span text:style-name="Emphasis"><text:span text:style-name="T6">zawarcia umowy na; </text:span></text:span></text:p>
          <text:p text:style-name="P17"/>
          <text:p text:style-name="P18"><text:span text:style-name="Emphasis"><text:span text:style-name="T9">„Sprzedaż i sukcesywn</text:span></text:span><text:span text:style-name="Emphasis"><text:span text:style-name="T10">ą</text:span></text:span><text:span text:style-name="Emphasis"><text:span text:style-name="T9"> dostaw</text:span></text:span><text:span text:style-name="Emphasis"><text:span text:style-name="T10">ę</text:span></text:span><text:span text:style-name="Emphasis"><text:span text:style-name="T9"> oleju opałowego lekkiego </text:span></text:span><text:span text:style-name="Emphasis"><text:span text:style-name="T11">z przeznaczeniem na cele <text:s text:c="2"/>grzewcze</text:span></text:span><text:span text:style-name="Emphasis"><text:span text:style-name="T9"> do kot</text:span></text:span><text:span text:style-name="Emphasis"><text:span text:style-name="T10">ł</text:span></text:span><text:span text:style-name="Emphasis"><text:span text:style-name="T9">owni Domu Pomocy Społecznej w 20</text:span></text:span><text:span text:style-name="Emphasis"><text:span text:style-name="T11">2</text:span></text:span><text:span text:style-name="Emphasis"><text:span text:style-name="T12">2</text:span></text:span><text:span text:style-name="Emphasis"><text:span text:style-name="T9"> roku</text:span></text:span><text:span text:style-name="Emphasis"><text:span text:style-name="T6"> ,</text:span></text:span></text:p>
          <text:p text:style-name="P17"><text:span text:style-name="Emphasis"><text:span text:style-name="T14"/></text:span></text:p>
          <text:p text:style-name="P17"><text:span text:style-name="Emphasis"><text:span text:style-name="T6"/></text:span></text:p>
          <text:p text:style-name="P17"><text:span text:style-name="Emphasis"><text:span text:style-name="T13"/></text:span></text:p>
        </text:list-header>
      </text:list>
      <text:p text:style-name="P15"><text:span text:style-name="Emphasis"><text:span text:style-name="T3"><text:s/></text:span></text:span><text:span text:style-name="Emphasis"><text:span text:style-name="T5"><text:s text:c="6"/></text:span></text:span><text:span text:style-name="Emphasis"><text:span text:style-name="T7">4</text:span></text:span><text:span text:style-name="Emphasis"><text:span text:style-name="T5">) Dane osobowe Wykonawcy przechowywane b</text:span></text:span><text:span text:style-name="Emphasis"><text:span text:style-name="T7">ę</text:span></text:span><text:span text:style-name="Emphasis"><text:span text:style-name="T5">dą w czasie <text:s/>określonym przepisami prawa</text:span></text:span></text:p>
      <text:p text:style-name="P6"><text:span text:style-name="Strong_20_Emphasis"><text:span text:style-name="T8">Klauzula zgody na przetwarzanie danych osobowych </text:span></text:span></text:p>
      <text:p text:style-name="P7"><text:span text:style-name="T1">„</text:span><text:span text:style-name="T2">Wyrażam zgodę na przetwarzanie przez Dom Pomocy Społecznej w Miedarach moich danych osobowych w w/w celu.</text:span></text:p>
      <text:p text:style-name="P3"/>
      <text:p text:style-name="P2"><text:s text:c="96"/>----------------------------------</text:p>
      <text:p text:style-name="P2"><text:s text:c="107"/>podpis</text:p>
      <text:p text:style-name="P1"><text:span text:style-name="T15"><text:line-break/>Dom Pomocy Społecznej w Miedarach j</text:span><text:span text:style-name="T16">ako administrator danych osobowych, informuje że:</text:span></text:p>
      <text:list xml:id="list370793989" text:style-name="L2">
        <text:list-item>
          <text:p text:style-name="P22">podanie danych jest dobrowolne ale niezbędne w celu realizacji umowy;</text:p>
        </text:list-item>
        <text:list-item>
          <text:p text:style-name="P23">przysługuje Państwu prawo wglądu do treści swoich danych osobowych i poprawiania, modyfikowania, zmieniania, i usuwania;</text:p>
        </text:list-item>
        <text:list-item>
          <text:p text:style-name="P22">dane mogą być udostępniane przez Dom Pomocy Społecznej w Miedarach podmiotom władzy <text:s/>publicznej na ich żądanie na podstawie odrębnych przepisów.</text:p>
          <text:p text:style-name="P22"><text:span text:style-name="T19">• p</text:span>rzysługuje Państwu prawo wniesienia skargi do organu kontrolnego.</text:p>
        </text:list-item>
      </text:list>
      <text:p text:style-name="P14"><text:span text:style-name="Emphasis"><text:span text:style-name="T17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ahoma1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diusz </meta:initial-creator>
    <meta:creation-date>2018-05-11T15:30:44.70</meta:creation-date>
    <dc:date>2022-09-21T11:54:53.322000000</dc:date>
    <meta:editing-duration>PT1H27M15S</meta:editing-duration>
    <meta:editing-cycles>24</meta:editing-cycles>
    <meta:generator>LibreOffice/6.1.0.3$Windows_x86 LibreOffice_project/efb621ed25068d70781dc026f7e9c5187a4decd1</meta:generator>
    <meta:print-date>2022-09-19T11:53:40.178000000</meta:print-date>
    <meta:document-statistic meta:table-count="0" meta:image-count="0" meta:object-count="0" meta:page-count="1" meta:paragraph-count="25" meta:word-count="227" meta:character-count="2370" meta:non-whitespace-character-count="1355"/>
  </office:meta>
</office:document-meta>
</file>