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officeooo:paragraph-rsid="0016531a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officeooo:paragraph-rsid="0016531a" style:font-size-asian="10.5pt" style:font-size-complex="10.5pt"/>
    </style:style>
    <style:style style:name="P5" style:family="paragraph" style:parent-style-name="Standard">
      <style:text-properties style:font-name="Tahoma" fo:font-size="10.5pt" officeooo:paragraph-rsid="001c4182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/>
    </style:style>
    <style:style style:name="P7" style:family="paragraph" style:parent-style-name="Standard"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0pt" officeooo:paragraph-rsid="0015cfa0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pt" officeooo:paragraph-rsid="001c418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officeooo:rsid="0015cfa0" officeooo:paragraph-rsid="0015cfa0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10pt" officeooo:rsid="0015cfa0" officeooo:paragraph-rsid="001c4182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6pt" fo:font-weight="bold" style:font-size-asian="5.25pt" style:font-weight-asian="bold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Tahoma" fo:font-size="6pt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6pt" style:font-size-asian="5.25pt" style:font-size-complex="6pt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16531a" style:font-size-asian="10pt" style:font-size-complex="10pt"/>
    </style:style>
    <style:style style:name="P20" style:family="paragraph" style:parent-style-name="Standard">
      <style:text-properties style:font-name="Arial" fo:font-size="11pt" fo:font-weight="bold" officeooo:paragraph-rsid="0016531a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text-position="58% 100%"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text-position="58% 100%" style:font-name="Arial" fo:font-size="9pt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6pt" fo:font-weight="bold" officeooo:paragraph-rsid="0016531a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16531a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line-height="150%"/>
      <style:text-properties style:font-name="Tahoma" fo:font-size="10.5pt" style:font-size-asian="10.5pt" style:font-size-complex="10.5pt"/>
    </style:style>
    <style:style style:name="P28" style:family="paragraph" style:parent-style-name="Text_20_body">
      <style:paragraph-properties fo:line-height="150%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line-height="150%"/>
      <style:text-properties style:font-name="Tahoma" fo:font-size="10pt" style:font-size-asian="10pt" style:font-size-complex="10pt"/>
    </style:style>
    <style:style style:name="P30" style:family="paragraph" style:parent-style-name="Text_20_body">
      <style:paragraph-properties fo:line-height="150%" fo:text-align="start" style:justify-single-word="false"/>
      <style:text-properties style:font-name="Tahoma" fo:font-size="10pt" style:font-size-asian="10pt" style:font-size-complex="10pt"/>
    </style:style>
    <style:style style:name="P31" style:family="paragraph" style:parent-style-name="Text_20_body">
      <style:paragraph-properties fo:line-height="150%"/>
      <style:text-properties style:font-name="Tahoma" fo:font-size="10pt" officeooo:paragraph-rsid="0027ac35" style:font-size-asian="10pt" style:font-size-complex="10pt"/>
    </style:style>
    <style:style style:name="P32" style:family="paragraph" style:parent-style-name="Text_20_body">
      <style:paragraph-properties fo:line-height="150%"/>
      <style:text-properties style:font-name="Tahoma" fo:font-size="10pt" officeooo:rsid="0015cfa0" officeooo:paragraph-rsid="0027ac35" style:font-size-asian="10pt" style:font-size-complex="10pt"/>
    </style:style>
    <style:style style:name="P33" style:family="paragraph" style:parent-style-name="Text_20_body">
      <style:paragraph-properties fo:line-height="150%"/>
      <style:text-properties style:font-name="Tahoma" fo:font-size="10pt" fo:font-weight="bold" officeooo:rsid="0015cfa0" officeooo:paragraph-rsid="0027ac35" style:font-size-asian="10pt" style:font-weight-asian="bold" style:font-size-complex="10pt"/>
    </style:style>
    <style:style style:name="P34" style:family="paragraph" style:parent-style-name="Text_20_body">
      <style:paragraph-properties fo:line-height="150%"/>
      <style:text-properties style:font-name="Tahoma" fo:font-size="9pt" style:font-size-asian="9pt" style:font-size-complex="9pt"/>
    </style:style>
    <style:style style:name="P35" style:family="paragraph" style:parent-style-name="Text_20_body">
      <style:paragraph-properties fo:line-height="150%"/>
      <style:text-properties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/>
    </style:style>
    <style:style style:name="P37" style:family="paragraph" style:parent-style-name="Default">
      <style:text-properties style:font-name="Arial" fo:font-size="6pt" fo:font-weight="bold" officeooo:paragraph-rsid="0016531a" style:font-size-asian="5.25pt" style:font-weight-asian="bold" style:font-size-complex="6pt"/>
    </style:style>
    <style:style style:name="P38" style:family="paragraph" style:parent-style-name="Default">
      <style:paragraph-properties fo:text-align="start" style:justify-single-word="false"/>
      <style:text-properties style:font-name="Arial" fo:font-size="11pt" fo:font-weight="bold" officeooo:paragraph-rsid="0016531a" style:font-size-asian="11pt" style:font-weight-asian="bold" style:font-size-complex="11pt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41" style:family="paragraph" style:parent-style-name="Standard" style:list-style-name="L4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42" style:family="paragraph" style:parent-style-name="Standard" style:list-style-name="L4">
      <style:paragraph-properties fo:text-align="start" style:justify-single-word="false"/>
      <style:text-properties style:font-name="Tahoma" fo:font-size="10pt" officeooo:paragraph-rsid="0023fc1c" style:font-size-asian="10pt" style:font-size-complex="10pt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Tahoma" fo:font-size="6pt" style:font-size-asian="5.25pt" style:font-size-complex="6pt"/>
    </style:style>
    <style:style style:name="P44" style:family="paragraph" style:parent-style-name="Standard" style:list-style-name="L4">
      <style:paragraph-properties fo:text-align="start" style:justify-single-word="false"/>
      <style:text-properties style:font-name="Tahoma" fo:font-size="6pt" style:font-size-asian="5.25pt" style:font-size-complex="6pt"/>
    </style:style>
    <style:style style:name="P45" style:family="paragraph" style:parent-style-name="Standard" style:list-style-name="L3">
      <style:paragraph-properties fo:text-align="start" style:justify-single-word="false"/>
      <style:text-properties style:font-name="Tahoma" fo:font-size="6pt" officeooo:paragraph-rsid="0016531a" style:font-size-asian="6pt" style:font-size-complex="6pt"/>
    </style:style>
    <style:style style:name="P46" style:family="paragraph" style:parent-style-name="Standard" style:list-style-name="L4">
      <style:paragraph-properties fo:text-align="start" style:justify-single-word="false"/>
      <style:text-properties style:font-name="Arial" fo:font-size="10pt" officeooo:rsid="002c2c61" officeooo:paragraph-rsid="0021444d" style:font-size-asian="10pt" style:font-size-complex="10pt"/>
    </style:style>
    <style:style style:name="P47" style:family="paragraph" style:parent-style-name="Standard" style:list-style-name="L4">
      <style:paragraph-properties fo:text-align="start" style:justify-single-word="false"/>
      <style:text-properties style:font-name="Arial" fo:font-size="10pt" officeooo:rsid="0022add2" officeooo:paragraph-rsid="0022add2" style:font-size-asian="10pt" style:font-size-complex="10pt"/>
    </style:style>
    <style:style style:name="P48" style:family="paragraph" style:parent-style-name="Standard" style:list-style-name="L4">
      <style:paragraph-properties fo:text-align="start" style:justify-single-word="false"/>
      <style:text-properties style:font-name="Arial" fo:font-size="10pt" officeooo:rsid="002c2c61" officeooo:paragraph-rsid="0022add2" style:font-size-asian="10pt" style:font-name-complex="Tahoma" style:font-size-complex="10pt"/>
    </style:style>
    <style:style style:name="P49" style:family="paragraph" style:parent-style-name="Standard" style:list-style-name="L4">
      <style:paragraph-properties fo:text-align="start" style:justify-single-word="false"/>
      <style:text-properties style:font-name="Arial" fo:font-size="6pt" officeooo:rsid="002c2c61" officeooo:paragraph-rsid="0021444d" style:font-size-asian="5.25pt" style:font-name-complex="Tahoma" style:font-size-complex="6pt"/>
    </style:style>
    <style:style style:name="P50" style:family="paragraph" style:parent-style-name="Standard" style:list-style-name="L4">
      <style:paragraph-properties fo:text-align="start" style:justify-single-word="false"/>
      <style:text-properties style:font-name="Arial" fo:font-size="6pt" officeooo:rsid="002c2c61" officeooo:paragraph-rsid="0022add2" style:font-size-asian="5.25pt" style:font-name-complex="Tahoma" style:font-size-complex="6pt"/>
    </style:style>
    <style:style style:name="P51" style:family="paragraph" style:parent-style-name="Heading_20_1" style:master-page-name="Standard">
      <style:paragraph-properties style:page-number="auto"/>
      <style:text-properties fo:font-weight="bold" style:font-weight-asian="bold" style:font-size-complex="12pt"/>
    </style:style>
    <style:style style:name="P52" style:family="paragraph" style:parent-style-name="Heading_20_4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Text_20_body" style:list-style-name="L4">
      <style:paragraph-properties fo:line-height="150%" fo:text-align="start" style:justify-single-word="false"/>
      <style:text-properties style:font-name="Tahoma" fo:font-size="10pt" style:font-size-asian="10pt" style:font-size-complex="10pt"/>
    </style:style>
    <style:style style:name="P54" style:family="paragraph" style:parent-style-name="Text_20_body" style:list-style-name="L4">
      <style:paragraph-properties fo:line-height="150%" fo:text-align="start" style:justify-single-word="false"/>
      <style:text-properties style:font-name="Tahoma" fo:font-size="10pt" officeooo:paragraph-rsid="0034dccd" style:font-size-asian="10pt" style:font-size-complex="10pt"/>
    </style:style>
    <style:style style:name="P55" style:family="paragraph" style:parent-style-name="Text_20_body" style:list-style-name="L4">
      <style:paragraph-properties fo:line-height="150%" fo:text-align="start" style:justify-single-word="false"/>
      <style:text-properties style:font-name="Tahoma" fo:font-size="10pt" officeooo:paragraph-rsid="0015cfa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cfa0" style:font-weight-asian="bold" style:font-weight-complex="bold"/>
    </style:style>
    <style:style style:name="T3" style:family="text">
      <style:text-properties fo:font-weight="bold" officeooo:rsid="001cd470" style:font-weight-asian="bold" style:font-weight-complex="bold"/>
    </style:style>
    <style:style style:name="T4" style:family="text">
      <style:text-properties fo:font-weight="bold" officeooo:rsid="002965d5" style:font-weight-asian="bold" style:font-weight-complex="bold"/>
    </style:style>
    <style:style style:name="T5" style:family="text">
      <style:text-properties fo:font-weight="bold" officeooo:rsid="00299356" style:font-weight-asian="bold" style:font-weight-complex="bold"/>
    </style:style>
    <style:style style:name="T6" style:family="text">
      <style:text-properties fo:font-weight="bold" officeooo:rsid="0030052f" style:font-weight-asian="bold" style:font-weight-complex="bold"/>
    </style:style>
    <style:style style:name="T7" style:family="text">
      <style:text-properties fo:font-weight="bold" officeooo:rsid="0030f2fc" style:font-weight-asian="bold" style:font-weight-complex="bold"/>
    </style:style>
    <style:style style:name="T8" style:family="text">
      <style:text-properties fo:font-weight="bold" officeooo:rsid="0015cfa0" style:font-weight-asian="bold"/>
    </style:style>
    <style:style style:name="T9" style:family="text">
      <style:text-properties fo:font-weight="bold" officeooo:rsid="0030f2fc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c4182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style:font-name="Tahoma" fo:font-size="10.5pt" style:font-size-asian="10.5pt" style:font-size-complex="10.5pt"/>
    </style:style>
    <style:style style:name="T14" style:family="text">
      <style:text-properties style:font-name="Tahoma" fo:font-size="10pt" style:font-size-asian="10pt" style:font-size-complex="10pt"/>
    </style:style>
    <style:style style:name="T15" style:family="text">
      <style:text-properties style:font-name="Tahoma" fo:font-size="10pt" officeooo:rsid="002107f3" style:font-size-asian="10pt" style:font-size-complex="10pt"/>
    </style:style>
    <style:style style:name="T16" style:family="text">
      <style:text-properties officeooo:rsid="0015cfa0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30f2fc" style:font-size-asian="9pt" style:font-size-complex="9pt"/>
    </style:style>
    <style:style style:name="T19" style:family="text">
      <style:text-properties fo:font-style="italic" style:font-style-asian="italic"/>
    </style:style>
    <style:style style:name="T20" style:family="text">
      <style:text-properties fo:color="#00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1" style:family="text">
      <style:text-properties fo:color="#000000" fo:font-size="10pt" fo:font-style="normal" fo:font-weight="normal" officeooo:rsid="0032d5c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font-name="Arial" fo:font-size="10pt" fo:font-style="normal" fo:font-weight="normal" officeooo:rsid="0015cfa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font-name="Arial" fo:font-size="10pt" fo:font-style="normal" fo:font-weight="normal" officeooo:rsid="002bfaff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style:font-name="Arial" fo:font-size="10pt" fo:font-style="normal" fo:font-weight="normal" officeooo:rsid="0030f2fc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font-name="Arial" fo:font-size="10pt" fo:font-style="normal" fo:font-weight="normal" officeooo:rsid="0032d5c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000000" style:font-name="Arial" fo:font-weight="bold" style:font-weight-asian="bold" style:font-weight-complex="bold"/>
    </style:style>
    <style:style style:name="T30" style:family="text">
      <style:text-properties officeooo:rsid="001919ad"/>
    </style:style>
    <style:style style:name="T31" style:family="text">
      <style:text-properties officeooo:rsid="001c4182"/>
    </style:style>
    <style:style style:name="T32" style:family="text">
      <style:text-properties style:font-name-complex="Tahoma"/>
    </style:style>
    <style:style style:name="T33" style:family="text">
      <style:text-properties officeooo:rsid="002c2c61" style:font-name-complex="Tahoma"/>
    </style:style>
    <style:style style:name="T34" style:family="text">
      <style:text-properties officeooo:rsid="0023fc1c"/>
    </style:style>
    <style:style style:name="T35" style:family="text">
      <style:text-properties fo:font-weight="normal" officeooo:rsid="0023fc1c" style:font-weight-asian="normal" style:font-weight-complex="normal"/>
    </style:style>
    <style:style style:name="T36" style:family="text">
      <style:text-properties fo:font-weight="normal" officeooo:rsid="00299356" style:font-weight-asian="normal" style:font-weight-complex="normal"/>
    </style:style>
    <style:style style:name="T37" style:family="text">
      <style:text-properties fo:font-weight="normal" officeooo:rsid="0030f2fc" style:font-weight-asian="normal" style:font-weight-complex="normal"/>
    </style:style>
    <style:style style:name="T38" style:family="text">
      <style:text-properties officeooo:rsid="0027ac35"/>
    </style:style>
    <style:style style:name="T39" style:family="text">
      <style:text-properties officeooo:rsid="00299356"/>
    </style:style>
    <style:style style:name="T40" style:family="text">
      <style:text-properties officeooo:rsid="002b47b3"/>
    </style:style>
    <style:style style:name="T41" style:family="text">
      <style:text-properties officeooo:rsid="0030f2fc"/>
    </style:style>
    <style:style style:name="T42" style:family="text">
      <style:text-properties officeooo:rsid="0032d5c0"/>
    </style:style>
    <style:style style:name="T43" style:family="text">
      <style:text-properties officeooo:rsid="003618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list xml:id="list2081847316" text:style-name="Outline">
        <text:list-item>
          <text:h text:style-name="P51" text:outline-level="1">……………………………. <text:s text:c="74"/><text:span text:style-name="T13"><text:s text:c="4"/></text:span><text:span text:style-name="T14"><text:s/>Załącznik Nr <text:s/></text:span><text:span text:style-name="T15">2</text:span></text:h>
        </text:list-item>
      </text:list>
      <text:p text:style-name="P5"><text:span text:style-name="T10"><text:s text:c="5"/>Pieczęć Wykonawcy <text:s text:c="74"/></text:span><text:span text:style-name="T17"><text:s text:c="15"/>do Za</text:span><text:span text:style-name="T18">proszenia</text:span></text:p>
      <text:p text:style-name="P4"><text:span text:style-name="T19"><text:s text:c="37"/></text:span><text:span text:style-name="T12"><text:s text:c="18"/></text:span></text:p>
      <text:p text:style-name="P3"><text:span text:style-name="T20"><text:s/></text:span><text:span text:style-name="T21">Znak sprawy</text:span><text:span text:style-name="T23">; </text:span><text:span text:style-name="T24">DP</text:span><text:span text:style-name="T25">S- AG; </text:span><text:span text:style-name="T27">208</text:span><text:span text:style-name="T25">/350/202</text:span><text:span text:style-name="T26">2</text:span><text:span text:style-name="T28"> </text:span><text:span text:style-name="T22"><text:s text:c="28"/></text:span></text:p>
      <text:p text:style-name="P3"><text:span text:style-name="T22"><text:s text:c="119"/></text:span><text:span text:style-name="T29"><text:s text:c="9"/>Zamawiający;</text:span></text:p>
      <text:p text:style-name="P24"/>
      <text:p text:style-name="P26"><text:s text:c="111"/>Dom Pomocy Społecznej</text:p>
      <text:p text:style-name="P24"/>
      <text:p text:style-name="P25"><text:s text:c="83"/>ul. Zamkowa 7</text:p>
      <text:p text:style-name="P23"/>
      <text:p text:style-name="P25"><text:s text:c="83"/>42-674 <text:s/>Miedary</text:p>
      <text:p text:style-name="P7"/>
      <text:list xml:id="list810021428366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2" text:outline-level="4">Formularz ofertowy do Zapytania Ofertowego <text:s/>na;</text:h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20">Świadczenie usługi pralniczej wraz z transportem <text:s/>dla Domu Pomocy <text:s/>Społecznej</text:p>
      <text:p text:style-name="P37"/>
      <text:p text:style-name="P38"><text:s text:c="41"/>w Miedarach w <text:s/>202<text:span text:style-name="T41">3</text:span> roku.” </text:p>
      <text:p text:style-name="P6"/>
      <text:p text:style-name="P14"/>
      <text:p text:style-name="P27"><text:span text:style-name="T1">Nazwa i adres Wykonawcy:</text:span>……………………………………………………………………..</text:p>
      <text:p text:style-name="P27">…………………………………………………………………………………………………...</text:p>
      <text:p text:style-name="P27">NIP:…………………………………….REGON:……………………………………………...</text:p>
      <text:p text:style-name="P27">telefon/fax………………………………………e-mail:………………………………………..</text:p>
      <text:p text:style-name="P28">Osoba uprawniona <text:s/>do kontaktów z Zamawiającym:</text:p>
      <text:p text:style-name="P34">/imię i nazwisko, nr telefonu/</text:p>
      <text:p text:style-name="P35">………………………………………………………………………………………………</text:p>
      <text:p text:style-name="P32">W odpowiedzi na za<text:span text:style-name="T43">proszenie do złożenia oferty</text:span> w przedmiocie; </text:p>
      <text:p text:style-name="P33">Świadczenie usługi pralniczej wraz z transportem <text:s/>dla Domu Pomocy Społecznej <text:s/></text:p>
      <text:p text:style-name="P31"><text:span text:style-name="T8"><text:s text:c="36"/>w Miedarach w <text:s/>202</text:span><text:span text:style-name="T9">3</text:span><text:span text:style-name="T8"> roku.” <text:s text:c="46"/></text:span></text:p>
      <text:list xml:id="list167337282" text:style-name="L1">
        <text:list-item>
          <text:p text:style-name="P39">Oferujemy <text:span text:style-name="T38">świadczenie</text:span> usług <text:span text:style-name="T38">pralniczych za cenę;</text:span></text:p>
          <text:p text:style-name="P39"/>
        </text:list-item>
      </text:list>
      <text:p text:style-name="P8"><text:s text:c="4"/>a) <text:s/>Cena jednostkowa <text:span text:style-name="T1">netto za 1 kg:</text:span>( suchego,brudnego) prania wynosi;</text:p>
      <text:p text:style-name="P11"/>
      <text:p text:style-name="P8">………… (zł) + ………%VAT , <text:s/><text:span text:style-name="T16">zgodnie z obowiązującymi przepisami podatkowymi.</text:span></text:p>
      <text:p text:style-name="P15"/>
      <text:p text:style-name="P8"><text:span text:style-name="T30">s</text:span>łownie;...................................................................................................................................…</text:p>
      <text:p text:style-name="P15"/>
      <text:p text:style-name="P9"><text:span text:style-name="T31"><text:s text:c="2"/></text:span><text:s text:c="3"/>Cena jednostkowa <text:span text:style-name="T1"><text:s/>brutto za 1 kg</text:span> każdego asortymentu ( suchego,brudnego) prania wynosi; </text:p>
      <text:p text:style-name="P9"/>
      <text:p text:style-name="P9"><text:s text:c="4"/>………...(zł) słownie złotych: …..............................................................................................</text:p>
      <text:p text:style-name="P16"/>
      <text:p text:style-name="P10"><text:s text:c="4"/>b) Cena mojej oferty za realizację całości niniejszego zamówienia - <text:span text:style-name="T2">1</text:span><text:span text:style-name="T4">5</text:span><text:span text:style-name="T2"> </text:span><text:span text:style-name="T7">000</text:span><text:span text:style-name="T2"> kg </text:span><text:span text:style-name="T16">w okresie <text:s text:c="3"/></text:span></text:p>
      <text:p text:style-name="P13"><text:s text:c="8"/>obowiązywania umowy wynosi;</text:p>
      <text:p text:style-name="P12"><text:s text:c="3"/></text:p>
      <text:list xml:id="list3890600906" text:style-name="L2">
        <text:list-item>
          <text:p text:style-name="P40"><text:span text:style-name="T1">netto</text:span> …........zł , słownie....................................................+ należny podatek VAT zgodnie z obowiązującymi przepisami podatkowymi............%,</text:p>
          <text:p text:style-name="P43"/>
        </text:list-item>
        <text:list-item>
          <text:p text:style-name="P40"><text:span text:style-name="T1">brutto <text:s/></text:span>........................................zł, słownie <text:span text:style-name="T31">złotych……………………………………………………….</text:span></text:p>
        </text:list-item>
      </text:list>
      <text:list xml:id="list1635763486" text:style-name="L3">
        <text:list-header>
          <text:p text:style-name="P45"><text:s text:c="202"/><text:span text:style-name="T10"><text:s text:c="7"/></text:span><text:span text:style-name="T11">1</text:span></text:p>
        </text:list-header>
      </text:list>
      <text:list xml:id="list3948608493" text:style-name="L4">
        <text:list-item>
          <text:p text:style-name="P42"><text:soft-page-break/>Do ceny wkalkulowany jest transport z odbiorem brudnego prania i dostawą do siedziby Zamawiającego czystego prania, <text:span text:style-name="T1">2 razy w tygodniu ( </text:span><text:span text:style-name="T3">wtorek</text:span><text:span text:style-name="T1">, piątek) </text:span><text:span text:style-name="T35">oraz wyniesienie brudnego i wniesienie czystego prania do pomieszczeń, oraz inne koszty związane z realizacją umowy. <text:s text:c="84"/></text:span><text:s text:c="42"/></text:p>
        </text:list-item>
        <text:list-item>
          <text:p text:style-name="P46">Dopuszcza się zmianę ceny jednostkowej brutto za 1 kg prania, w przypadku gdy w okresie</text:p>
          <text:p text:style-name="P46">realizacji umowy dojdzie do zmiany stawki VAT, wtedy wynagrodzenie Wykonawcy podlega</text:p>
          <text:p text:style-name="P46">automatycznej waloryzacji odpowiednio o kwotę podatku VAT wynikającą ze stawki tego podatku <text:span text:style-name="T32"><text:s/>obowiązującą w chwili powstania obowiązku podatkowego.</text:span></text:p>
          <text:p text:style-name="P49"/>
        </text:list-item>
        <text:list-item>
          <text:p text:style-name="P47"><text:span text:style-name="T32">P</text:span><text:span text:style-name="T33">odwyższenie cen powinno być poprzedzone pisemną informacją (popartą stosownymi </text:span></text:p>
          <text:p text:style-name="P48">dokumentami) z uzasadnieniem konieczności tego podwyższenia. </text:p>
          <text:p text:style-name="P50"/>
        </text:list-item>
        <text:list-item>
          <text:p text:style-name="P41">W przypadku uznania mojej oferty za najkorzystniejszą zobowiązuję się do zawarcia umowy na wykonanie niniejszego zamówienia.</text:p>
          <text:p text:style-name="P44"/>
        </text:list-item>
        <text:list-item>
          <text:p text:style-name="P41">Za wykonaną usługę Wykonawca wystawi fakturę w cyklach miesięcznych zgodnie z danymi które podane są w <text:span text:style-name="T42">projektowanym wzorze </text:span>umow<text:span text:style-name="T42">y</text:span> - <text:s/><text:span text:style-name="T1">załącznik Nr </text:span><text:span text:style-name="T6">4</text:span> do Z<text:span text:style-name="T41">aproszenia</text:span>.</text:p>
          <text:p text:style-name="P44"/>
        </text:list-item>
        <text:list-item>
          <text:p text:style-name="P41">Niniejsze zamówienie wykon<text:span text:style-name="T42">ane będzie</text:span> w okresie od <text:span text:style-name="T42">1.01.2023 r,</text:span>.do <text:span text:style-name="T42">31.12.2023r.</text:span> </text:p>
          <text:p text:style-name="P44"/>
        </text:list-item>
        <text:list-item>
          <text:p text:style-name="P41">Dostarczana bielizna czysta <text:span text:style-name="T34">będzie</text:span> pakowana z podziałem na poszczególne <text:s/>asortymenty.</text:p>
          <text:p text:style-name="P44"/>
        </text:list-item>
        <text:list-item>
          <text:p text:style-name="P53">Wyprana bielizna czysta nie może posiadać uszkodzeń mechanicznych powstałych podczas <text:s/>prania. </text:p>
        </text:list-item>
        <text:list-item>
          <text:p text:style-name="P54">Wykonawca wycenia usługę w oparciu o wagę prania suchego (brudnego)</text:p>
        </text:list-item>
        <text:list-item>
          <text:p text:style-name="P53">Niniejszym oświadczam, że przedmiot niniejszej oferty jest zgodny z szczegółowym zakresem- <text:span text:style-name="T1">Opisem przedmiotu zamówienia </text:span><text:span text:style-name="T5">stanowiącym załącznik Nr 1</text:span><text:span text:style-name="T36"> do </text:span><text:span text:style-name="T37">Zaproszenia ofertowego.</text:span></text:p>
        </text:list-item>
        <text:list-item>
          <text:p text:style-name="P55">Zapoznałem się z warunkami <text:span text:style-name="T39">opisu przedmiotu </text:span>zamówienia i <text:span text:style-name="T42">projektem </text:span>umowy i przyjmuję <text:span text:style-name="T42">je </text:span>bez zastrzeżeń.</text:p>
        </text:list-item>
      </text:list>
      <text:p text:style-name="P30"/>
      <text:p text:style-name="P29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................................ <text:s text:c="69"/>…...........................................</text:p>
      <text:p text:style-name="P21"><text:span text:style-name="T17"><text:s/>miejscowość i data <text:tab/></text:span><text:tab/><text:tab/><text:tab/><text:tab/> <text:s text:c="11"/><text:span text:style-name="T17"><text:s/>pieczęć i <text:s/>podpis Wykonawcy</text:span></text:p>
      <text:p text:style-name="P22"><text:s text:c="101"/>lub osoby uprawnionej do jego reprezentowania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99"/></text:p>
      <text:p text:style-name="P17"/>
      <text:p text:style-name="P17"/>
      <text:p text:style-name="P17"><text:soft-page-break/></text:p>
      <text:p text:style-name="P19"><text:s text:c="160"/>2 <text:s text:c="1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61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 Gnojno</meta:initial-creator>
    <meta:editing-cycles>49</meta:editing-cycles>
    <meta:creation-date>2012-11-09T11:20:00</meta:creation-date>
    <dc:date>2022-11-04T08:10:01.813000000</dc:date>
    <meta:editing-duration>PT2H11M27S</meta:editing-duration>
    <meta:generator>LibreOffice/6.1.0.3$Windows_x86 LibreOffice_project/efb621ed25068d70781dc026f7e9c5187a4decd1</meta:generator>
    <meta:print-date>2022-11-04T08:08:23.252000000</meta:print-date>
    <meta:document-statistic meta:table-count="0" meta:image-count="0" meta:object-count="0" meta:page-count="3" meta:paragraph-count="54" meta:word-count="411" meta:character-count="5211" meta:non-whitespace-character-count="311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