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Cambria Math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size-complex="10pt"/>
    </style:style>
    <style:style style:name="P2" style:family="paragraph" style:parent-style-name="Standard">
      <style:text-properties style:font-name="Tahoma" fo:font-size="10pt" officeooo:paragraph-rsid="001bd29c" style:font-size-asian="10pt" style:font-size-complex="10pt"/>
    </style:style>
    <style:style style:name="P3" style:family="paragraph" style:parent-style-name="Standard">
      <style:text-properties style:font-name="Tahoma" fo:font-size="10pt" officeooo:paragraph-rsid="0020da3f" style:font-size-asian="10pt" style:font-size-complex="10pt"/>
    </style:style>
    <style:style style:name="P4" style:family="paragraph" style:parent-style-name="Standard">
      <style:text-properties style:font-name="Tahoma" fo:font-size="10pt" fo:font-weight="normal" officeooo:paragraph-rsid="0020da3f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Tahoma" fo:font-size="9pt" officeooo:rsid="0001ef34" officeooo:paragraph-rsid="0001ef34" style:font-size-asian="9pt" style:font-size-complex="9pt"/>
    </style:style>
    <style:style style:name="P6" style:family="paragraph" style:parent-style-name="Standard">
      <style:text-properties style:font-name="Tahoma" fo:font-size="9pt" fo:font-weight="normal" officeooo:rsid="00133fc4" officeooo:paragraph-rsid="001372ec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Tahoma" fo:font-size="9pt" fo:font-weight="normal" officeooo:rsid="0014833d" officeooo:paragraph-rsid="001372ec" style:font-size-asian="9pt" style:font-weight-asian="normal" style:font-size-complex="9pt" style:font-weight-complex="normal"/>
    </style:style>
    <style:style style:name="P8" style:family="paragraph" style:parent-style-name="Standard">
      <style:text-properties officeooo:paragraph-rsid="00214925"/>
    </style:style>
    <style:style style:name="P9" style:family="paragraph" style:parent-style-name="Standard" style:list-style-name="L1">
      <style:text-properties style:font-name="Tahoma" fo:font-size="10pt" style:font-size-asian="10pt" style:font-size-complex="10pt"/>
    </style:style>
    <style:style style:name="P10" style:family="paragraph" style:parent-style-name="Standard" style:list-style-name="L1">
      <style:text-properties style:font-name="Tahoma" fo:font-size="10pt" officeooo:rsid="001ba500" officeooo:paragraph-rsid="001f858d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833d" style:font-weight-asian="bold" style:font-weight-complex="bold"/>
    </style:style>
    <style:style style:name="T3" style:family="text">
      <style:text-properties style:font-name="Tahoma" fo:font-size="8pt" style:font-size-asian="8pt" style:font-size-complex="8pt"/>
    </style:style>
    <style:style style:name="T4" style:family="text">
      <style:text-properties style:font-name="Tahoma" fo:font-size="8pt" officeooo:rsid="000b8bb4" style:font-size-asian="8pt" style:font-size-complex="8pt"/>
    </style:style>
    <style:style style:name="T5" style:family="text">
      <style:text-properties style:font-name="Tahoma" fo:font-size="10pt" style:font-size-asian="10pt" style:font-size-complex="10pt"/>
    </style:style>
    <style:style style:name="T6" style:family="text">
      <style:text-properties style:font-name="Tahoma" fo:font-size="10pt" officeooo:rsid="00214925" style:font-size-asian="10pt" style:font-size-complex="10pt"/>
    </style:style>
    <style:style style:name="T7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ahoma" fo:font-size="10pt" fo:font-weight="bold" officeooo:rsid="000ff567" style:font-size-asian="10pt" style:font-weight-asian="bold" style:font-size-complex="10pt" style:font-weight-complex="bold"/>
    </style:style>
    <style:style style:name="T9" style:family="text">
      <style:text-properties officeooo:rsid="0016411f"/>
    </style:style>
    <style:style style:name="T10" style:family="text">
      <style:text-properties officeooo:rsid="001aae1a"/>
    </style:style>
    <style:style style:name="T11" style:family="text">
      <style:text-properties fo:font-size="9pt" fo:font-weight="bold" officeooo:rsid="00133fc4" style:font-size-asian="9pt" style:font-weight-asian="bold" style:font-size-complex="9pt" style:font-weight-complex="bold"/>
    </style:style>
    <style:style style:name="T12" style:family="text">
      <style:text-properties fo:font-size="9pt" fo:font-weight="normal" officeooo:rsid="001f858d" style:font-size-asian="9pt" style:font-weight-asian="normal" style:font-size-complex="9pt" style:font-weight-complex="normal"/>
    </style:style>
    <style:style style:name="T13" style:family="text">
      <style:text-properties fo:font-size="9pt" fo:font-weight="normal" officeooo:rsid="00133fc4" style:font-size-asian="9pt" style:font-weight-asian="normal" style:font-size-complex="9pt" style:font-weight-complex="normal"/>
    </style:style>
    <style:style style:name="T14" style:family="text">
      <style:text-properties fo:font-size="9pt" fo:font-weight="normal" officeooo:rsid="002238c0" style:font-size-asian="9pt" style:font-weight-asian="normal" style:font-size-complex="9pt" style:font-weight-complex="normal"/>
    </style:style>
    <style:style style:name="T15" style:family="text">
      <style:text-properties officeooo:rsid="001f858d"/>
    </style:style>
    <style:style style:name="T16" style:family="text">
      <style:text-properties officeooo:rsid="0020da3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8"><text:span text:style-name="T5"><text:s text:c="122"/></text:span><text:span text:style-name="T7"><text:s text:c="2"/>Załącznik Nr </text:span><text:span text:style-name="T8">3</text:span><text:span text:style-name="T5"> </text:span></text:p>
      <text:p text:style-name="P8"><text:span text:style-name="T5"><text:s text:c="125"/></text:span><text:span text:style-name="T6">do Zaproszenia</text:span><text:span text:style-name="T5"> <text:s text:c="115"/></text:span><text:span text:style-name="T3"><text:s text:c="4"/></text:span><text:span text:style-name="T4"><text:s text:c="142"/></text:span></text:p>
      <text:p text:style-name="P2"><text:span text:style-name="T15">Znak sprawy</text:span>; DPS- AG; <text:span text:style-name="T15">208/350/2022r, <text:s text:c="64"/></text:span></text:p>
      <text:p text:style-name="P3"><text:s text:c="45"/><text:span text:style-name="T1"><text:s/>OŚWIADCZENIE <text:s/>WYKONAWCY</text:span></text:p>
      <text:p text:style-name="P4"><text:s/><text:span text:style-name="T16">o spełnieniu warunków udziału w niniejszym postępowaniu oraz braku podstaw do wykluczenia.</text:span></text:p>
      <text:list xml:id="list966721303" text:style-name="L1">
        <text:list-item>
          <text:p text:style-name="P9">Posiada<text:span text:style-name="T9">m</text:span> uprawnienia do wykonywania określonej działalności lub czynności, jeżeli przepisy prawa nakładają obowiązek posiadania takich uprawnień,</text:p>
        </text:list-item>
        <text:list-item>
          <text:p text:style-name="P9">Posiada<text:span text:style-name="T9">m</text:span> niezbędną wiedzę i doświadczenie oraz dysponuję potencjałem technicznym i osobami zdolnymi do wykonywania zamówienia,</text:p>
        </text:list-item>
        <text:list-item>
          <text:p text:style-name="P9">Znajduj<text:span text:style-name="T9">ę </text:span><text:s/>się w sytuacji ekonomicznej i finansowej zapewniającej wykonanie zamówienia,</text:p>
        </text:list-item>
        <text:list-item>
          <text:p text:style-name="P9">Zakład w którym będą wykonywane usługi pralnicze wpisany jest do rejestru zakładów podlegających urzędowej kontroli przez Organ Państwowej Inspekcji Sanitarnej po nr. …............................................................................................................................................</text:p>
        </text:list-item>
        <text:list-item>
          <text:p text:style-name="P9">Zakład w którym będą wykonywane usługi posiada ważną decyzję.................................................</text:p>
          <text:p text:style-name="P9">…...............................................................................................................................................</text:p>
          <text:p text:style-name="P9">Państwowego Powiatowego Inspektora Sanitarnego zatwierdzającą Zakład jako spełniający wymagania do prowadzenia działalności pralniczej.</text:p>
        </text:list-item>
        <text:list-item>
          <text:p text:style-name="P9">Środek transportu przeznaczony do przewozu bielizny spełnia wymagania higieniczne i zdrowotne, został dopuszczony do użytkowania przez Państwowego Powiatowego Inspektora Sanitarnego, decyzja Nr.........................................................................................................……………….</text:p>
        </text:list-item>
        <text:list-item>
          <text:p text:style-name="P10">oświadczam, że nie podlegam wykluczeniu z postępowania na podstawie art.7 ust.1 ustawy z dnia 13 kwietnia 2022 r, o szczególnych rozwiązaniach w zakresie przeciwdziałania wspierania agresji na Ukrainę oraz służących ochronie bezpieczeństwa narodowego ( Dz. U. z 2022 r, poz 875.)<text:span text:style-name="T11"> <text:s text:c="4"/></text:span></text:p>
        </text:list-item>
        <text:list-item>
          <text:p text:style-name="P10"><text:span text:style-name="T12">oświadczam, że nie podlegam wykluczeniu</text:span><text:span text:style-name="T13"> <text:s/></text:span><text:span text:style-name="T12">z postępowania na podstawie art. 108 ust.1 </text:span><text:span text:style-name="T14"><text:s/></text:span><text:span text:style-name="T12">ustawy Pzp.</text:span><text:span text:style-name="T11"> <text:s text:c="9"/></text:span></text:p>
        </text:list-item>
      </text:list>
      <text:p text:style-name="P6"><text:s text:c="28"/><text:span text:style-name="T1"><text:s/></text:span><text:span text:style-name="T2">OŚWIADCZENIE DOTYCZĄCE PODANYCH INFORMACJI;</text:span></text:p>
      <text:p text:style-name="P7">Oświadczam, że wszystkie informacje podane w <text:s/>oświadczeniu są aktualne i zgodne z prawdą oraz zostały przedstawione</text:p>
      <text:p text:style-name="P7"><text:s/>z pełną świadomością konsekwencji wprowadzania Zamawiającego w błąd przy przedstawianiu informacji.</text:p>
      <text:p text:style-name="P1">-------------------------------- <text:s text:c="69"/>----------------------------------------</text:p>
      <text:p text:style-name="P5">miejscowość i data; <text:s text:c="97"/>pieczęć i podpis Wykonawcy;</text:p>
      <text:p text:style-name="P5"/>
      <text:p text:style-name="P5"/>
      <text:p text:style-name="P5"><text:s text:c="166"/><text:span text:style-name="T10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Cambria Math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_28_user_29_" style:display-name="Text body (user)" style:family="paragraph" style:parent-style-name="Standard_20__28_user_29_" style:list-style-name="">
      <style:paragraph-properties fo:margin-left="0cm" fo:margin-right="0cm" fo:margin-top="0cm" fo:margin-bottom="0.212cm" loext:contextual-spacing="false" fo:text-indent="0cm" style:auto-text-indent="false"/>
    </style:style>
    <style:style style:name="Standard_20__28_user_29_" style:display-name="Standard (user)" style:family="paragraph" style:list-style-name="WW8Num17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text-underline-style="solid" style:text-underline-width="auto" style:text-underline-color="font-color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09:50:00.78</meta:creation-date>
    <dc:date>2022-11-02T11:26:30.066000000</dc:date>
    <meta:editing-duration>PT2H4M16S</meta:editing-duration>
    <meta:editing-cycles>26</meta:editing-cycles>
    <meta:generator>LibreOffice/6.1.0.3$Windows_x86 LibreOffice_project/efb621ed25068d70781dc026f7e9c5187a4decd1</meta:generator>
    <meta:print-date>2022-11-02T11:31:36.513000000</meta:print-date>
    <meta:document-statistic meta:table-count="0" meta:image-count="0" meta:object-count="0" meta:page-count="1" meta:paragraph-count="21" meta:word-count="237" meta:character-count="3305" meta:non-whitespace-character-count="2091"/>
  </office:meta>
</office:document-meta>
</file>