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31cm" fo:margin-left="-0.318cm" table:align="left" style:writing-mode="lr-tb"/>
    </style:style>
    <style:style style:name="Tabela1.A" style:family="table-column">
      <style:table-column-properties style:column-width="3.124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5.5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2.25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2.251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6pt" fo:font-weight="bold" style:font-size-asian="6pt" style:font-weight-asian="bold" style:font-name-complex="Tahoma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2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  <style:tab-stop style:position="2.25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Arial" fo:font-size="6pt" style:font-size-asian="6pt" style:font-name-complex="Arial" style:font-size-complex="6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6.251cm"/>
          <style:tab-stop style:position="1.752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 fo:orphans="2" fo:widows="2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P43" style:family="paragraph" style:parent-style-name="Standard">
      <style:paragraph-properties fo:text-align="justify" style:justify-single-word="false" fo:orphans="2" fo:widows="2"/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6pt" fo:font-weight="bold" style:font-size-asian="6pt" style:font-weight-asian="bold" style:font-name-complex="Arial" style:font-size-complex="6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6pt" style:font-size-asian="6pt" style:font-name-complex="Arial" style:font-size-complex="6pt"/>
    </style:style>
    <style:style style:name="P46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0" style:family="paragraph" style:parent-style-name="Standard">
      <style:paragraph-properties fo:text-align="justify" style:justify-single-word="false" fo:padding="0.035cm" fo:border="2.24pt solid #000000"/>
    </style:style>
    <style:style style:name="P51" style:family="paragraph" style:parent-style-name="Standard">
      <style:paragraph-properties fo:text-align="justify" style:justify-single-word="false" fo:padding="0.035cm" fo:border="2.24pt solid #000000"/>
      <style:text-properties fo:font-size="12pt" style:font-size-asian="12pt"/>
    </style:style>
    <style:style style:name="P52" style:family="paragraph" style:parent-style-name="Standard">
      <style:paragraph-properties fo:text-align="justify" style:justify-single-word="false" fo:padding="0.035cm" fo:border="2.24pt solid #000000"/>
      <style:text-properties fo:font-size="12pt" fo:font-style="italic" style:font-size-asian="12pt" style:font-style-asian="italic"/>
    </style:style>
    <style:style style:name="P53" style:family="paragraph" style:parent-style-name="Standard">
      <style:paragraph-properties fo:text-align="justify" style:justify-single-word="false" fo:padding="0.035cm" fo:border="2.24pt solid #000000"/>
      <style:text-properties fo:font-size="12pt" fo:font-style="italic" fo:font-weight="bold" style:font-size-asian="12pt" style:font-style-asian="italic" style:font-weight-asian="bold"/>
    </style:style>
    <style:style style:name="P54" style:family="paragraph" style:parent-style-name="Standard">
      <style:paragraph-properties fo:text-align="justify" style:justify-single-word="false" fo:padding="0.035cm" fo:border="2.24pt solid #000000"/>
      <style:text-properties fo:font-size="12pt" fo:font-weight="bold" style:font-size-asian="12pt" style:font-weight-asian="bold"/>
    </style:style>
    <style:style style:name="P55" style:family="paragraph" style:parent-style-name="Standard">
      <style:paragraph-properties fo:text-align="justify" style:justify-single-word="false" fo:padding="0.035cm" fo:border="2.24pt solid #000000"/>
      <style:text-properties style:font-name="Tahoma" fo:font-size="11pt" fo:font-weight="bold" style:font-size-asian="11pt" style:font-weight-asian="bold" style:font-name-complex="Tahoma" style:font-size-complex="11pt"/>
    </style:style>
    <style:style style:name="P56" style:family="paragraph" style:parent-style-name="Standard">
      <style:paragraph-properties fo:text-align="justify" style:justify-single-word="false" fo:padding="0.035cm" fo:border="2.24pt solid #000000"/>
      <style:text-properties style:font-name="Arial" fo:font-size="12pt" style:font-size-asian="12pt" style:font-name-complex="Arial"/>
    </style:style>
    <style:style style:name="P57" style:family="paragraph" style:parent-style-name="Standard">
      <style:paragraph-properties fo:text-align="justify" style:justify-single-word="false" fo:padding="0.035cm" fo:border="2.24pt solid #000000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left="0.741cm" fo:margin-right="0cm" fo:text-align="justify" style:justify-single-word="false" fo:orphans="2" fo:widows="2" fo:text-indent="0cm" style:auto-text-indent="false"/>
      <style:text-properties fo:color="#000000" style:font-name="Tahoma" fo:font-size="6pt" fo:font-weight="bold" style:font-size-asian="6pt" style:font-weight-asian="bold" style:font-name-complex="Tahoma" style:font-size-complex="6pt"/>
    </style:style>
    <style:style style:name="P59" style:family="paragraph" style:parent-style-name="Standard">
      <style:paragraph-properties fo:margin-left="0.132cm" fo:margin-right="0cm" fo:text-align="justify" style:justify-single-word="false" fo:orphans="2" fo:widows="2" fo:text-indent="0cm" style:auto-text-indent="false"/>
      <style:text-properties fo:color="#000000" style:font-name="Arial" fo:font-size="6pt" style:font-size-asian="6pt" style:font-name-complex="Arial" style:font-size-complex="6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7pt" style:font-size-asian="7pt" style:font-name-complex="Arial" style:font-size-complex="7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.3cm" fo:margin-right="0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Arial" fo:font-size="6pt" style:font-size-asian="6pt" style:font-name-complex="Arial" style:font-size-complex="6pt"/>
    </style:style>
    <style:style style:name="P8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8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Arial" fo:font-size="6pt" style:font-size-asian="6pt" style:font-name-complex="Arial" style:font-size-complex="6pt"/>
    </style:style>
    <style:style style:name="P8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P8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88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9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0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91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9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93" style:family="paragraph" style:parent-style-name="Standard">
      <style:paragraph-properties fo:margin-left="1.251cm" fo:margin-right="0cm" fo:text-align="start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4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5" style:family="paragraph" style:parent-style-name="Heading_20_5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6" style:family="paragraph" style:parent-style-name="Heading_20_5">
      <style:paragraph-properties fo:margin-left="1.251cm" fo:margin-right="0cm" fo:text-align="start" style:justify-single-word="false" fo:text-indent="-1.251cm" style:auto-text-indent="false"/>
      <style:text-properties style:font-name="Arial" fo:font-size="10pt" style:font-size-asian="10pt" style:font-name-complex="Arial" style:font-size-complex="10pt"/>
    </style:style>
    <style:style style:name="P97" style:family="paragraph" style:parent-style-name="Tekst_20_podstawowy_20_2">
      <style:paragraph-properties fo:margin-left="1.251cm" fo:margin-right="0cm" fo:text-align="justify" style:justify-single-word="false" fo:text-indent="-1.251cm" style:auto-text-indent="false">
        <style:tab-stops>
          <style:tab-stop style:position="-5.752cm"/>
          <style:tab-stop style:position="1.251cm"/>
        </style:tab-stops>
      </style:paragraph-properties>
    </style:style>
    <style:style style:name="P98" style:family="paragraph" style:parent-style-name="Tekst_20_podstawowy_20_2">
      <style:paragraph-properties fo:margin-left="1.251cm" fo:margin-right="0cm" fo:text-align="justify" style:justify-single-word="false" fo:text-indent="-1.251cm" style:auto-text-indent="false">
        <style:tab-stops>
          <style:tab-stop style:position="-5.752cm"/>
          <style:tab-stop style:position="1.25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9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-4.501cm"/>
          <style:tab-stop style:position="0cm"/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-4.501cm"/>
          <style:tab-stop style:position="0cm"/>
          <style:tab-stop style:position="1.50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101" style:family="paragraph" style:parent-style-name="Standard">
      <style:paragraph-properties fo:margin-left="1.251cm" fo:margin-right="0cm" fo:text-align="justify" style:justify-single-word="false" fo:text-indent="-0.048cm" style:auto-text-indent="false">
        <style:tab-stops>
          <style:tab-stop style:position="1.25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02" style:family="paragraph" style:parent-style-name="Standard">
      <style:paragraph-properties fo:margin-left="2.251cm" fo:margin-right="0cm" fo:text-align="justify" style:justify-single-word="false" fo:text-indent="-1.499cm" style:auto-text-indent="false">
        <style:tab-stops>
          <style:tab-stop style:position="0.751cm"/>
          <style:tab-stop style:position="2.251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03" style:family="paragraph" style:parent-style-name="Standard">
      <style:paragraph-properties fo:margin-left="2.251cm" fo:margin-right="0cm" fo:text-align="justify" style:justify-single-word="false" fo:text-indent="-1.499cm" style:auto-text-indent="false">
        <style:tab-stops>
          <style:tab-stop style:position="0.751cm"/>
          <style:tab-stop style:position="2.25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104" style:family="paragraph" style:parent-style-name="Standard">
      <style:paragraph-properties fo:margin-left="2.251cm" fo:margin-right="0cm" fo:text-align="justify" style:justify-single-word="false" fo:text-indent="-1.499cm" style:auto-text-indent="false">
        <style:tab-stops>
          <style:tab-stop style:position="0.751cm"/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>
      <style:paragraph-properties fo:margin-left="2.251cm" fo:margin-right="0cm" fo:text-align="justify" style:justify-single-word="false" fo:text-indent="-1.499cm" style:auto-text-indent="false">
        <style:tab-stops>
          <style:tab-stop style:position="0.751cm"/>
          <style:tab-stop style:position="2.251cm"/>
        </style:tab-stops>
      </style:paragraph-properties>
      <style:text-properties fo:font-size="8pt" style:font-size-asian="8pt"/>
    </style:style>
    <style:style style:name="P106" style:family="paragraph" style:parent-style-name="Standard">
      <style:paragraph-properties fo:margin-left="1.752cm" fo:margin-right="0cm" fo:text-align="justify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</style:style>
    <style:style style:name="P107" style:family="paragraph" style:parent-style-name="Standard">
      <style:paragraph-properties fo:margin-left="1.752cm" fo:margin-right="0cm" fo:text-align="justify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8" style:family="paragraph" style:parent-style-name="Standard">
      <style:paragraph-properties fo:margin-left="1.752cm" fo:margin-right="0cm" fo:text-align="justify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109" style:family="paragraph" style:parent-style-name="Standard">
      <style:paragraph-properties fo:margin-left="1.752cm" fo:margin-right="0cm" fo:text-align="justify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10" style:family="paragraph" style:parent-style-name="Standard">
      <style:paragraph-properties fo:margin-left="1.752cm" fo:margin-right="0cm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1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</style:style>
    <style:style style:name="P11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115" style:family="paragraph" style:parent-style-name="Standard">
      <style:paragraph-properties fo:margin-left="0.141cm" fo:margin-right="0cm" fo:text-align="justify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116" style:family="paragraph" style:parent-style-name="Standard">
      <style:paragraph-properties fo:margin-left="2cm" fo:margin-right="0cm" fo:text-align="justify" style:justify-single-word="false" fo:text-indent="-1.249cm" style:auto-text-indent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18" style:family="paragraph" style:parent-style-name="Text_20_body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19" style:family="paragraph" style:parent-style-name="Text_20_body">
      <style:paragraph-properties fo:text-align="justify" style:justify-single-word="false" fo:padding="0cm" fo:border="none"/>
      <style:text-properties style:font-name="Arial" fo:font-size="11pt" style:font-size-asian="11pt" style:font-name-complex="Arial" style:font-size-complex="11pt"/>
    </style:style>
    <style:style style:name="P120" style:family="paragraph" style:parent-style-name="Heading_20_1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21" style:family="paragraph" style:parent-style-name="Tekst_20_podstawowy_20_2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2" style:family="paragraph" style:parent-style-name="Tekst_20_podstawowy_20_2">
      <style:paragraph-properties fo:margin-left="0.318cm" fo:margin-right="0cm" fo:text-align="justify" style:justify-single-word="false" fo:text-indent="1.058cm" style:auto-text-indent="false">
        <style:tab-stops>
          <style:tab-stop style:position="1.25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23" style:family="paragraph" style:parent-style-name="Tekst_20_podstawowy_20_3">
      <style:paragraph-properties>
        <style:tab-stops>
          <style:tab-stop style:position="-3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4" style:family="paragraph" style:parent-style-name="Tekst_20_podstawowy_20_3">
      <style:paragraph-properties fo:text-align="start" style:justify-single-word="false">
        <style:tab-stops>
          <style:tab-stop style:position="-3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5" style:family="paragraph" style:parent-style-name="Tekst_20_podstawowy_20_3">
      <style:paragraph-properties fo:margin-left="0.751cm" fo:margin-right="0cm" fo:text-indent="-1.251cm" style:auto-text-indent="false">
        <style:tab-stops>
          <style:tab-stop style:position="-3.752cm"/>
        </style:tab-stops>
      </style:paragraph-properties>
    </style:style>
    <style:style style:name="P126" style:family="paragraph" style:parent-style-name="Footnote">
      <style:text-properties style:font-name="Arial" fo:font-size="6pt" style:font-size-asian="6pt" style:font-name-complex="Arial" style:font-size-complex="6pt"/>
    </style:style>
    <style:style style:name="P127" style:family="paragraph" style:parent-style-name="Tekst_20_dymka">
      <style:paragraph-properties fo:text-align="justify" style:justify-single-word="false"/>
      <style:text-properties style:font-name="Times New Roman" style:font-name-complex="Times New Roman"/>
    </style:style>
    <style:style style:name="P128" style:family="paragraph" style:parent-style-name="Tekst_20_dymka">
      <style:paragraph-properties fo:text-align="justify" style:justify-single-word="false"/>
      <style:text-properties style:font-name="Times New Roman" fo:font-size="6pt" style:font-size-asian="5.25pt" style:font-name-complex="Times New Roman" style:font-size-complex="6pt"/>
    </style:style>
    <style:style style:name="P129" style:family="paragraph" style:parent-style-name="Tekst_20_dymka">
      <style:text-properties style:font-name="Arial" fo:font-size="6pt" style:font-size-asian="6pt" style:font-name-complex="Arial" style:font-size-complex="6pt"/>
    </style:style>
    <style:style style:name="P130" style:family="paragraph" style:parent-style-name="Tekst_20_dymka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131" style:family="paragraph" style:parent-style-name="WW-Tekst_20_podstawowy_20_3">
      <style:paragraph-properties fo:text-align="start" style:justify-single-word="false">
        <style:tab-stops>
          <style:tab-stop style:position="7.366cm" style:type="center"/>
          <style:tab-stop style:position="15.367cm" style:type="right"/>
        </style:tab-stops>
      </style:paragraph-properties>
    </style:style>
    <style:style style:name="P132" style:family="paragraph" style:parent-style-name="Heading_20_8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3" style:family="paragraph" style:parent-style-name="Heading_20_8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4" style:family="paragraph" style:parent-style-name="Tekst_20_podstawowy_20_3" style:list-style-name="WW8Num39">
      <style:text-properties style:font-name="Arial" fo:font-size="11pt" style:font-size-asian="11pt" style:font-name-complex="Arial" style:font-size-complex="11pt"/>
    </style:style>
    <style:style style:name="P135" style:family="paragraph" style:parent-style-name="Standard" style:master-page-name="Standard">
      <style:paragraph-properties fo:text-align="justify" style:justify-single-word="false" style:page-number="auto" fo:padding="0.035cm" fo:border="2.24pt solid #000000"/>
      <style:text-properties fo:font-size="12pt" officeooo:rsid="002619a1" style:font-size-asian="12pt"/>
    </style:style>
    <style:style style:name="P13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37" style:family="paragraph" style:parent-style-name="Standard" style:list-style-name="WW8Num38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38" style:family="paragraph" style:parent-style-name="Standard" style:list-style-name="WW8Num28">
      <style:paragraph-properties fo:text-align="justify" style:justify-single-word="false" fo:orphans="2" fo:widows="2"/>
    </style:style>
    <style:style style:name="P139" style:family="paragraph" style:parent-style-name="Standard" style:list-style-name="WW8Num9">
      <style:paragraph-properties fo:text-align="justify" style:justify-single-word="false"/>
    </style:style>
    <style:style style:name="P140" style:family="paragraph" style:parent-style-name="Standard" style:list-style-name="WW8Num26">
      <style:paragraph-properties fo:text-align="justify" style:justify-single-word="false"/>
    </style:style>
    <style:style style:name="P141" style:family="paragraph" style:parent-style-name="Standard" style:list-style-name="WW8Num14">
      <style:paragraph-properties fo:text-align="justify" style:justify-single-word="false"/>
    </style:style>
    <style:style style:name="P142" style:family="paragraph" style:parent-style-name="Standard" style:list-style-name="WW8Num49">
      <style:paragraph-properties fo:text-align="justify" style:justify-single-word="false"/>
    </style:style>
    <style:style style:name="P143" style:family="paragraph" style:parent-style-name="Standard" style:list-style-name="WW8Num36">
      <style:paragraph-properties fo:text-align="justify" style:justify-single-word="false"/>
    </style:style>
    <style:style style:name="P144" style:family="paragraph" style:parent-style-name="Standard" style:list-style-name="WW8Num24">
      <style:paragraph-properties fo:text-align="justify" style:justify-single-word="false"/>
    </style:style>
    <style:style style:name="P145" style:family="paragraph" style:parent-style-name="Standard" style:list-style-name="WW8Num7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46" style:family="paragraph" style:parent-style-name="Standard" style:list-style-name="WW8Num48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47" style:family="paragraph" style:parent-style-name="Standard" style:list-style-name="WW8Num33">
      <style:paragraph-properties fo:text-align="justify" style:justify-single-word="false">
        <style:tab-stops>
          <style:tab-stop style:position="1cm"/>
          <style:tab-stop style:position="2.251cm"/>
        </style:tab-stops>
      </style:paragraph-properties>
    </style:style>
    <style:style style:name="P148" style:family="paragraph" style:parent-style-name="Standard" style:list-style-name="WW8Num31">
      <style:paragraph-properties fo:text-align="justify" style:justify-single-word="false">
        <style:tab-stops>
          <style:tab-stop style:position="-6.251cm"/>
          <style:tab-stop style:position="1.752cm"/>
        </style:tab-stops>
      </style:paragraph-properties>
    </style:style>
    <style:style style:name="P149" style:family="paragraph" style:parent-style-name="Standard" style:list-style-name="WW8Num2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50" style:family="paragraph" style:parent-style-name="Standard">
      <style:paragraph-properties fo:text-align="start" style:justify-single-word="false"/>
    </style:style>
    <style:style style:name="P151" style:family="paragraph" style:parent-style-name="Standard" style:list-style-name="WW8Num28">
      <style:paragraph-properties fo:text-align="start" style:justify-single-word="false" fo:orphans="2" fo:widows="2"/>
    </style:style>
    <style:style style:name="P152" style:family="paragraph" style:parent-style-name="Standard" style:list-style-name="WW8Num45">
      <style:paragraph-properties fo:text-align="start" style:justify-single-word="false"/>
    </style:style>
    <style:style style:name="P153" style:family="paragraph" style:parent-style-name="Standard" style:list-style-name="WW8Num10">
      <style:paragraph-properties fo:text-align="start" style:justify-single-word="false"/>
    </style:style>
    <style:style style:name="P154" style:family="paragraph" style:parent-style-name="Standard" style:list-style-name="WW8Num4">
      <style:paragraph-properties fo:text-align="start" style:justify-single-word="false"/>
    </style:style>
    <style:style style:name="P155" style:family="paragraph" style:parent-style-name="Standard" style:list-style-name="WW8Num48">
      <style:paragraph-properties fo:text-align="start" style:justify-single-word="false">
        <style:tab-stops>
          <style:tab-stop style:position="2.501cm"/>
        </style:tab-stops>
      </style:paragraph-properties>
    </style:style>
    <style:style style:name="P156" style:family="paragraph" style:parent-style-name="Standard" style:list-style-name="WW8Num5">
      <style:paragraph-properties fo:text-align="start" style:justify-single-word="false">
        <style:tab-stops>
          <style:tab-stop style:position="2.501cm"/>
        </style:tab-stops>
      </style:paragraph-properties>
    </style:style>
    <style:style style:name="P157" style:family="paragraph" style:parent-style-name="Standard" style:list-style-name="WW8Num18">
      <style:paragraph-properties fo:text-align="start" style:justify-single-word="false">
        <style:tab-stops>
          <style:tab-stop style:position="1cm"/>
          <style:tab-stop style:position="2.251cm"/>
        </style:tab-stops>
      </style:paragraph-properties>
    </style:style>
    <style:style style:name="P158" style:family="paragraph" style:parent-style-name="Standard" style:list-style-name="WW8Num20">
      <style:paragraph-properties fo:text-align="start" style:justify-single-word="false">
        <style:tab-stops>
          <style:tab-stop style:position="1cm"/>
          <style:tab-stop style:position="2.251cm"/>
        </style:tab-stops>
      </style:paragraph-properties>
    </style:style>
    <style:style style:name="P159" style:family="paragraph" style:parent-style-name="Standard" style:list-style-name="WW8Num47">
      <style:paragraph-properties fo:text-align="start" style:justify-single-word="false">
        <style:tab-stops>
          <style:tab-stop style:position="1.752cm"/>
        </style:tab-stops>
      </style:paragraph-properties>
    </style:style>
    <style:style style:name="P160" style:family="paragraph" style:parent-style-name="Standard" style:list-style-name="WW8Num35">
      <style:paragraph-properties fo:text-align="start" style:justify-single-word="false">
        <style:tab-stops>
          <style:tab-stop style:position="1.752cm"/>
        </style:tab-stops>
      </style:paragraph-properties>
    </style:style>
    <style:style style:name="P161" style:family="paragraph" style:parent-style-name="Standard" style:list-style-name="WW8Num18">
      <style:paragraph-properties fo:text-align="start" style:justify-single-word="false"/>
    </style:style>
    <style:style style:name="P162" style:family="paragraph" style:parent-style-name="Standard" style:list-style-name="WW8Num41">
      <style:paragraph-properties fo:text-align="start" style:justify-single-word="false">
        <style:tab-stops>
          <style:tab-stop style:position="2.251cm"/>
        </style:tab-stops>
      </style:paragraph-properties>
    </style:style>
    <style:style style:name="P163" style:family="paragraph" style:parent-style-name="Standard" style:list-style-name="WW8Num4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4" style:family="paragraph" style:parent-style-name="Standard" style:list-style-name="WW8Num44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5" style:family="paragraph" style:parent-style-name="Standard" style:list-style-name="WW8Num1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6" style:family="paragraph" style:parent-style-name="Standard" style:list-style-name="WW8Num13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7" style:family="paragraph" style:parent-style-name="Standard" style:list-style-name="WW8Num16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8" style:family="paragraph" style:parent-style-name="Standard" style:list-style-name="WW8Num17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9" style:family="paragraph" style:parent-style-name="Standard" style:list-style-name="WW8Num3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0" style:family="paragraph" style:parent-style-name="Standard" style:list-style-name="WW8Num29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1" style:family="paragraph" style:parent-style-name="Standard" style:list-style-name="WW8Num37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2" style:family="paragraph" style:parent-style-name="Standard" style:list-style-name="WW8Num10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3" style:family="paragraph" style:parent-style-name="Standard" style:list-style-name="WW8Num36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4" style:family="paragraph" style:parent-style-name="Standard" style:list-style-name="WW8Num24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5" style:family="paragraph" style:parent-style-name="Standard" style:list-style-name="WW8Num11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6" style:family="paragraph" style:parent-style-name="Standard" style:list-style-name="WW8Num43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7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78" style:family="paragraph" style:parent-style-name="Standard" style:list-style-name="WW8Num45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79" style:family="paragraph" style:parent-style-name="Standard" style:list-style-name="WW8Num44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80" style:family="paragraph" style:parent-style-name="Standard" style:list-style-name="WW8Num13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81" style:family="paragraph" style:parent-style-name="Standard" style:list-style-name="WW8Num32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82" style:family="paragraph" style:parent-style-name="Standard" style:list-style-name="WW8Num37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83" style:family="paragraph" style:parent-style-name="Standard" style:list-style-name="WW8Num4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84" style:family="paragraph" style:parent-style-name="Standard" style:list-style-name="WW8Num23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85" style:family="paragraph" style:parent-style-name="Standard" style:list-style-name="WW8Num43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86" style:family="paragraph" style:parent-style-name="Standard" style:list-style-name="WW8Num45">
      <style:text-properties fo:color="#000000" style:font-name="Arial" fo:font-size="11pt" style:font-size-asian="11pt" style:font-name-complex="Arial" style:font-size-complex="11pt"/>
    </style:style>
    <style:style style:name="P187" style:family="paragraph" style:parent-style-name="Standard" style:list-style-name="WW8Num16">
      <style:text-properties fo:color="#000000" style:font-name="Arial" fo:font-size="11pt" style:font-size-asian="11pt" style:font-name-complex="Arial" style:font-size-complex="11pt"/>
    </style:style>
    <style:style style:name="P188" style:family="paragraph" style:parent-style-name="Standard" style:list-style-name="WW8Num32">
      <style:paragraph-properties fo:text-align="start" style:justify-single-word="false">
        <style:tab-stops>
          <style:tab-stop style:position="5.9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9" style:family="paragraph" style:parent-style-name="Standard" style:list-style-name="WW8Num27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90" style:family="paragraph" style:parent-style-name="Standard" style:list-style-name="WW8Num36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91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92" style:family="paragraph" style:parent-style-name="Standard" style:list-style-name="WW8Num7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3" style:family="paragraph" style:parent-style-name="Standard" style:list-style-name="WW8Num1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4" style:family="paragraph" style:parent-style-name="Standard" style:list-style-name="WW8Num8">
      <style:paragraph-properties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5" style:family="paragraph" style:parent-style-name="Standard" style:list-style-name="WW8Num48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6" style:family="paragraph" style:parent-style-name="Standard" style:list-style-name="WW8Num33">
      <style:paragraph-properties fo:text-align="justify" style:justify-single-word="false">
        <style:tab-stops>
          <style:tab-stop style:position="1cm"/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7" style:family="paragraph" style:parent-style-name="Standard" style:list-style-name="WW8Num15">
      <style:paragraph-properties fo:text-align="justify" style:justify-single-word="false">
        <style:tab-stops>
          <style:tab-stop style:position="1cm"/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8" style:family="paragraph" style:parent-style-name="Standard" style:list-style-name="WW8Num6">
      <style:paragraph-properties fo:text-align="justify" style:justify-single-word="false">
        <style:tab-stops>
          <style:tab-stop style:position="1cm"/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9" style:family="paragraph" style:parent-style-name="Standard" style:list-style-name="WW8Num20">
      <style:paragraph-properties fo:text-align="justify" style:justify-single-word="false">
        <style:tab-stops>
          <style:tab-stop style:position="1cm"/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0" style:family="paragraph" style:parent-style-name="Standard" style:list-style-name="WW8Num40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1" style:family="paragraph" style:parent-style-name="Standard" style:list-style-name="WW8Num47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2" style:family="paragraph" style:parent-style-name="Standard" style:list-style-name="WW8Num42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3" style:family="paragraph" style:parent-style-name="Standard" style:list-style-name="WW8Num46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4" style:family="paragraph" style:parent-style-name="Standard" style:list-style-name="WW8Num35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5" style:family="paragraph" style:parent-style-name="Standard" style:list-style-name="WW8Num2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6" style:family="paragraph" style:parent-style-name="Standard" style:list-style-name="WW8Num31">
      <style:paragraph-properties fo:text-align="justify" style:justify-single-word="false">
        <style:tab-stops>
          <style:tab-stop style:position="-6.251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7" style:family="paragraph" style:parent-style-name="Standard" style:list-style-name="WW8Num21">
      <style:paragraph-properties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208" style:family="paragraph" style:parent-style-name="Standard" style:list-style-name="WW8Num30">
      <style:paragraph-properties fo:text-align="justify" style:justify-single-word="false" fo:orphans="2" fo:widows="2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9" style:family="paragraph" style:parent-style-name="Standard" style:list-style-name="WW8Num21">
      <style:paragraph-properties fo:text-align="justify" style:justify-single-word="false" fo:orphans="2" fo:widows="2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0" style:family="paragraph" style:parent-style-name="Standard" style:list-style-name="WW8Num4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1" style:family="paragraph" style:parent-style-name="Standard" style:list-style-name="WW8Num41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2" style:family="paragraph" style:parent-style-name="Standard" style:list-style-name="WW8Num50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3" style:family="paragraph" style:parent-style-name="Standard" style:list-style-name="WW8Num7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4" style:family="paragraph" style:parent-style-name="Standard" style:list-style-name="WW8Num39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5" style:family="paragraph" style:parent-style-name="Standard" style:list-style-name="WW8Num19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16" style:family="paragraph" style:parent-style-name="Standard" style:list-style-name="WW8Num48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7" style:family="paragraph" style:parent-style-name="Standard" style:list-style-name="WW8Num33">
      <style:paragraph-properties fo:text-align="start" style:justify-single-word="false">
        <style:tab-stops>
          <style:tab-stop style:position="1cm"/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8" style:family="paragraph" style:parent-style-name="Standard" style:list-style-name="WW8Num6">
      <style:paragraph-properties fo:text-align="start" style:justify-single-word="false">
        <style:tab-stops>
          <style:tab-stop style:position="1cm"/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9" style:family="paragraph" style:parent-style-name="Standard" style:list-style-name="WW8Num20">
      <style:paragraph-properties fo:text-align="start" style:justify-single-word="false">
        <style:tab-stops>
          <style:tab-stop style:position="1cm"/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0" style:family="paragraph" style:parent-style-name="Standard" style:list-style-name="WW8Num15">
      <style:paragraph-properties fo:text-align="start" style:justify-single-word="false">
        <style:tab-stops>
          <style:tab-stop style:position="0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1" style:family="paragraph" style:parent-style-name="Standard" style:list-style-name="WW8Num47">
      <style:paragraph-properties fo:text-align="start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2" style:family="paragraph" style:parent-style-name="Standard" style:list-style-name="WW8Num47">
      <style:paragraph-properties fo:text-align="start" style:justify-single-word="false">
        <style:tab-stops>
          <style:tab-stop style:position="1.752cm"/>
        </style:tab-stops>
      </style:paragraph-properties>
      <style:text-properties style:font-name="Arial" fo:font-size="11pt" officeooo:paragraph-rsid="001739bc" style:font-size-asian="11pt" style:font-name-complex="Arial" style:font-size-complex="11pt"/>
    </style:style>
    <style:style style:name="P223" style:family="paragraph" style:parent-style-name="Standard" style:list-style-name="WW8Num46">
      <style:paragraph-properties fo:text-align="start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4" style:family="paragraph" style:parent-style-name="Standard" style:list-style-name="WW8Num18">
      <style:paragraph-properties fo:text-align="start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5" style:family="paragraph" style:parent-style-name="Standard" style:list-style-name="WW8Num35">
      <style:paragraph-properties fo:text-align="start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6" style:family="paragraph" style:parent-style-name="Standard" style:list-style-name="WW8Num31">
      <style:paragraph-properties fo:text-align="start" style:justify-single-word="false">
        <style:tab-stops>
          <style:tab-stop style:position="-6.251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7" style:family="paragraph" style:parent-style-name="Standard" style:list-style-name="WW8Num25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28" style:family="paragraph" style:parent-style-name="Standard" style:list-style-name="WW8Num21">
      <style:paragraph-properties fo:text-align="start" style:justify-single-word="false" fo:orphans="2" fo:widows="2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9" style:family="paragraph" style:parent-style-name="Standard" style:list-style-name="WW8Num41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30" style:family="paragraph" style:parent-style-name="Standard" style:list-style-name="WW8Num41">
      <style:paragraph-properties fo:text-align="start" style:justify-single-word="false">
        <style:tab-stops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1" style:family="paragraph" style:parent-style-name="Standard" style:list-style-name="WW8Num3">
      <style:text-properties style:font-name="Arial" fo:font-size="11pt" style:font-size-asian="11pt" style:font-name-complex="Arial" style:font-size-complex="11pt"/>
    </style:style>
    <style:style style:name="P232" style:family="paragraph" style:parent-style-name="Standard" style:list-style-name="WW8Num31">
      <style:paragraph-properties>
        <style:tab-stops>
          <style:tab-stop style:position="-6.251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3" style:family="paragraph" style:parent-style-name="Standard" style:list-style-name="WW8Num41">
      <style:paragraph-properties>
        <style:tab-stops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4" style:family="paragraph" style:parent-style-name="Standard" style:list-style-name="WW8Num39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235" style:family="paragraph" style:parent-style-name="Standard" style:list-style-name="WW8Num2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6" style:family="paragraph" style:parent-style-name="Standard" style:list-style-name="WW8Num22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37" style:family="paragraph" style:parent-style-name="Standard" style:list-style-name="WW8Num47">
      <style:paragraph-properties>
        <style:tab-stops>
          <style:tab-stop style:position="1.752cm"/>
        </style:tab-stops>
      </style:paragraph-properties>
    </style:style>
    <style:style style:name="P238" style:family="paragraph" style:parent-style-name="Standard" style:list-style-name="WW8Num3"/>
    <style:style style:name="P239" style:family="paragraph" style:parent-style-name="Standard" style:list-style-name="WW8Num10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40" style:family="paragraph" style:parent-style-name="Standard">
      <style:paragraph-properties fo:text-align="justify" style:justify-single-word="false" fo:padding="0.035cm" fo:border="2.24pt solid #000000"/>
      <style:text-properties fo:font-size="12pt" fo:font-style="italic" style:font-size-asian="12pt" style:font-style-asian="italic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anguage="en" fo:country="US" style:font-size-asian="12pt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style:font-name="Tahoma" fo:font-size="10pt" style:font-name-asian="Tahoma" style:font-size-asian="10pt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8" style:family="text"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0" style:family="text">
      <style:text-properties style:font-name="Arial" fo:font-size="12pt" style:font-name-asian="Arial" style:font-size-asian="12pt" style:font-name-complex="Arial"/>
    </style:style>
    <style:style style:name="T11" style:family="text">
      <style:text-properties style:font-name="Arial" fo:font-size="12pt" style:font-size-asian="12pt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1c71d5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weight="bold" style:font-name-asian="Arial" style:font-weight-asian="bold" style:font-name-complex="Ari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fo:font-size="11pt" officeooo:rsid="002a73d8" style:font-size-asian="11pt" style:font-name-complex="Arial" style:font-size-complex="11pt"/>
    </style:style>
    <style:style style:name="T32" style:family="text">
      <style:text-properties fo:color="#000000" style:font-name="Arial" fo:font-size="11pt" officeooo:rsid="002c03e9" style:font-size-asian="11pt" style:font-name-complex="Arial" style:font-size-complex="11pt"/>
    </style:style>
    <style:style style:name="T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4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35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3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style:font-size-asian="10pt" style:font-name-complex="Arial" style:font-size-complex="10pt"/>
    </style:style>
    <style:style style:name="T39" style:family="text">
      <style:text-properties fo:color="#000000" style:font-name="Arial" fo:font-size="7pt" style:font-size-asian="7pt" style:font-name-complex="Arial" style:font-size-complex="7pt"/>
    </style:style>
    <style:style style:name="T40" style:family="text">
      <style:text-properties fo:color="#000000" fo:font-size="12pt" style:font-size-asian="12pt"/>
    </style:style>
    <style:style style:name="T41" style:family="text">
      <style:text-properties fo:color="#000000" fo:font-size="12pt" fo:font-weight="bold" style:font-size-asian="12pt" style:font-weight-asian="bold"/>
    </style:style>
    <style:style style:name="T42" style:family="text"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T43" style:family="text">
      <style:text-properties style:use-window-font-color="true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fo:color="#ff0000" style:font-name="Arial" fo:font-size="11pt" style:font-size-asian="11pt" style:font-name-complex="Arial" style:font-size-complex="11pt"/>
    </style:style>
    <style:style style:name="T45" style:family="text">
      <style:text-properties officeooo:rsid="000f2e19"/>
    </style:style>
    <style:style style:name="T46" style:family="text">
      <style:text-properties officeooo:rsid="00123e71"/>
    </style:style>
    <style:style style:name="T47" style:family="text">
      <style:text-properties officeooo:rsid="0013421a"/>
    </style:style>
    <style:style style:name="T48" style:family="text">
      <style:text-properties style:font-name-complex="Ari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b3eff" style:font-weight-asian="bold" style:font-weight-complex="bold"/>
    </style:style>
    <style:style style:name="T51" style:family="text">
      <style:text-properties fo:font-weight="bold" officeooo:rsid="00232102" style:font-weight-asian="bold" style:font-weight-complex="bold"/>
    </style:style>
    <style:style style:name="T52" style:family="text">
      <style:text-properties officeooo:rsid="00194c77"/>
    </style:style>
    <style:style style:name="T53" style:family="text">
      <style:text-properties officeooo:rsid="0020911c"/>
    </style:style>
    <style:style style:name="T54" style:family="text">
      <style:text-properties officeooo:rsid="002a73d8"/>
    </style:style>
    <style:style style:name="T55" style:family="text">
      <style:text-properties officeooo:rsid="002cb3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s text:c="417"/></text:p>
      <text:p text:style-name="P50"><text:span text:style-name="T1"><text:s text:c="62"/></text:span><text:span text:style-name="T5"><text:s text:c="5"/></text:span><text:span text:style-name="T6">NR. SPRAWY; DPS/ AG-351 /3602/ 2014 - </text:span><text:span text:style-name="T7">P 2/2014</text:span></text:p>
      <text:p text:style-name="P51"/>
      <text:p text:style-name="P51"><text:s text:c="67"/>Zamawiający:</text:p>
      <text:p text:style-name="P51"/>
      <text:p text:style-name="P50"><text:span text:style-name="T2"><text:s text:c="65"/></text:span><text:span text:style-name="T8"><text:s text:c="2"/></text:span><text:span text:style-name="T9">Dom Pomocy Społecznej</text:span></text:p>
      <text:p text:style-name="P50"><text:span text:style-name="T8"><text:s text:c="67"/></text:span><text:span text:style-name="T9">42-674 Miedary</text:span></text:p>
      <text:p text:style-name="P50"><text:span text:style-name="T8"><text:s text:c="68"/></text:span><text:span text:style-name="T9">ul. Zamkowa 7</text:span></text:p>
      <text:p text:style-name="P55"/>
      <text:p text:style-name="P51"/>
      <text:p text:style-name="P51"/>
      <text:p text:style-name="P51"/>
      <text:p text:style-name="P53"/>
      <text:p text:style-name="P53">SPECYFIKACJA ISTOTNYCH WARUNKÓW ZAMÓWIENIA NA :</text:p>
      <text:p text:style-name="P54"><text:s/></text:p>
      <text:p text:style-name="P54"/>
      <text:p text:style-name="P56">Świadczenie usługi cateringowej <text:s/>w zakresie przygotowania i dostarczenia </text:p>
      <text:p text:style-name="P57"/>
      <text:p text:style-name="P56">całodziennego wyżywienia dla mieszkańców Domu Pomocy Społecznej</text:p>
      <text:p text:style-name="P57"/>
      <text:p text:style-name="P50"><text:span text:style-name="T10"><text:s text:c="30"/></text:span><text:span text:style-name="T11">w Miedarach <text:s/>w 2015 roku</text:span></text:p>
      <text:p text:style-name="P120"/>
      <text:p text:style-name="P117"/>
      <text:p text:style-name="P117"/>
      <text:p text:style-name="P118"/>
      <text:p text:style-name="P118">Zatwierdzam:</text:p>
      <text:p text:style-name="P53"/>
      <text:p text:style-name="P53"/>
      <text:p text:style-name="P53"/>
      <text:p text:style-name="P52"><text:s text:c="47"/>Miedary dnia <text:span text:style-name="T53">17 listopada 2014 r.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><text:s text:c="47"/>Dyrektor Domu Pomocy Społecznej</text:p>
      <text:p text:style-name="P52"><text:s text:c="57"/>Adam Grabowski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1"><text:soft-page-break/></text:p>
      <text:p text:style-name="P11"/>
      <text:p text:style-name="P12">Z A M A W I A J Ą C Y:</text:p>
      <text:p text:style-name="P12">Dom Pomocy Społecznej</text:p>
      <text:p text:style-name="P12">ul. Zamkowa 7</text:p>
      <text:p text:style-name="P14">42- 674 Miedary</text:p>
      <text:p text:style-name="Heading_20_2"><text:span text:style-name="T4">Internet : </text:span><text:a xlink:type="simple" xlink:href="http://www.bip.miedary.tarnogorski.pl/"><text:span text:style-name="Internet_20_link"><text:span text:style-name="T3">www.bip.miedary.tarnogorski.pl</text:span></text:span></text:a></text:p>
      <text:p text:style-name="Heading_20_2"><text:span text:style-name="T4">e-mail: </text:span><text:a xlink:type="simple" xlink:href="mailto:dpsmiedary@wp.pl"><text:span text:style-name="Internet_20_link"><text:span text:style-name="T1">dpsmiedary@wp.pl</text:span></text:span></text:a></text:p>
      <text:p text:style-name="P8"/>
      <text:p text:style-name="P11">tel/ fax: (+ 32) 233-71-28</text:p>
      <text:p text:style-name="P11">NIP 645-1111 – 041, REGON 000686575</text:p>
      <text:p text:style-name="P9"/>
      <text:list xml:id="list3688676787413173715" text:style-name="WW8Num38">
        <text:list-item>
          <text:p text:style-name="P137">KOD CPV <text:s/>55.32.10.00-6 <text:s/>usługi przygotowania posiłków</text:p>
        </text:list-item>
        <text:list-item>
          <text:p text:style-name="P137">KOD CPV <text:s/>55.52.00.00-1 <text:s/>usługi dostarczania posiłków</text:p>
        </text:list-item>
      </text:list>
      <text:p text:style-name="P36"/>
      <text:p text:style-name="P16">I <text:s text:c="5"/>TRYB UDZIELENIA ZAMÓWIENIA</text:p>
      <text:p text:style-name="P15"/>
      <text:p text:style-name="P131"><text:span text:style-name="T12">Postępowanie <text:s/>prowadzone jest zgodnie z ustawą Prawo Zamówień Publicznych z dnia 29.01.2004 r/ tj. Dz. U. z 2013 r. poz.907 z późn. zm. / zwanej dalej „Ustawą Pzp” w trybie </text:span><text:span text:style-name="T14">przetargu nieograniczonego- art 39</text:span></text:p>
      <text:p text:style-name="P127"/>
      <text:p text:style-name="P17">II <text:s text:c="5"/>PRZEDMIOT ZAMÓWIENIA:</text:p>
      <text:p text:style-name="P20"/>
      <text:p text:style-name="P38"><text:span text:style-name="T25">1. </text:span><text:span text:style-name="T27">Przedmiotem zamówienia jest świadczenie usługi <text:s/>cateringowej w zakresie <text:line-break/>przygotowania i dostarczania całodziennego wyżywienia dla 54 mieszkańców Domu Pomocy Społecznej w Miedarach z uwzględnieniem diet i kaloryczności, zgodnie z przyjętymi procesami żywienia w 2015 roku.</text:span></text:p>
      <text:p text:style-name="P23"/>
      <text:p text:style-name="P4"><text:span text:style-name="T25">2.</text:span><text:span text:style-name="T27"> <text:s/></text:span><text:span text:style-name="T12">Rodzaj zamówienia; usługi.</text:span></text:p>
      <text:p text:style-name="P58"/>
      <text:p text:style-name="P40">III <text:s text:c="3"/>WYJAŚNIENIE ZNACZENIA UŻYTYCH W <text:s/>SPECYFIKACJI TERMINÓW</text:p>
      <text:p text:style-name="P43"/>
      <text:list xml:id="list3744916749609844454" text:style-name="WW8Num28">
        <text:list-item>
          <text:p text:style-name="P138"><text:span text:style-name="T36">wsad do kotła – </text:span><text:span text:style-name="T38">wszystkie produkty żywnościowe użyte do przygotowania całodziennego wyżywienia dla jednej osoby, w tym posiłki tradycyjne a także podstawowe produkty żywnościowe i napoje</text:span><text:span text:style-name="T36">.</text:span></text:p>
        </text:list-item>
        <text:list-item>
          <text:p text:style-name="P138"><text:span text:style-name="T36">jadłospis dekadowy – </text:span><text:span text:style-name="T38">jadłospis z wyszczególnieniem wszystkich posiłków na kolejne 10 dni.</text:span></text:p>
        </text:list-item>
        <text:list-item>
          <text:p text:style-name="P138"><text:span text:style-name="T36">zestaw dietetyczny – </text:span><text:span text:style-name="T38">wszystkie diety wymienione w rozdziale IV pkt. 5</text:span></text:p>
        </text:list-item>
        <text:list-item>
          <text:p text:style-name="P151"><text:span text:style-name="T36">osobodzień żywienia – </text:span><text:span text:style-name="T38">całkowity koszt jednego dnia żywienia jednej osoby.</text:span></text:p>
        </text:list-item>
      </text:list>
      <text:p text:style-name="P59"/>
      <text:p text:style-name="P40">IV <text:s/>SZCZEGÓŁOWY OPIS PRZEDMIOTU <text:s/>ZAMÓWIENIA</text:p>
      <text:p text:style-name="P5"><text:span text:style-name="T26"><text:s/></text:span><text:span text:style-name="T25">1.</text:span><text:span text:style-name="T27"> </text:span><text:span text:style-name="T30">Dzienną normę kaloryczności ustala się na 2700 kcal z dopuszczalnym dziennym </text:span></text:p>
      <text:p text:style-name="P60"><text:span text:style-name="T33"><text:s text:c="4"/></text:span><text:span text:style-name="T30">odchyleniem (+/-5%)</text:span></text:p>
      <text:p text:style-name="P60"><text:span text:style-name="T30">2. Szacunkowa średnia miesięczna ilość przygotowanych posiłków wynosi; <text:line-break/> <text:s text:c="3"/></text:span><text:span text:style-name="T27">3 posiłki dziennie x 30 dni x 54 osób</text:span><text:span text:style-name="T30">;</text:span></text:p>
      <text:p text:style-name="P66">3. Przygotowanie posiłków musi odbywać się na bieżąco, ze świeżych produktów zgodnie <text:line-break/> <text:s text:c="3"/>z zasadami żywienia jak również z przepisami prawa w zakresie bezpieczeństwa <text:s/></text:p>
      <text:p text:style-name="P60"><text:span text:style-name="T33"><text:s text:c="4"/>i ż</text:span><text:span text:style-name="T30">ywności.</text:span></text:p>
      <text:p text:style-name="P67">4. Posiłki dostarczane będą dwa razy w ciągu dnia o określonych <text:s/>porach tj;</text:p>
      <text:p text:style-name="P45"/>
      <text:p text:style-name="P3"><text:span text:style-name="T41"><text:s text:c="4"/></text:span><text:span text:style-name="T29"><text:s text:c="2"/></text:span><text:span text:style-name="T27">śniadanie <text:s text:c="2"/>- <text:s text:c="56"/>godzina od <text:s text:c="5"/>7:30 <text:s text:c="3"/>do <text:s text:c="3"/>8:00</text:span></text:p>
      <text:p text:style-name="P3"><text:span text:style-name="T29"><text:s text:c="6"/></text:span><text:span text:style-name="T27">obiad razem z podwieczorkiem i kolacją <text:s text:c="9"/>godzina od <text:s text:c="4"/>12:00 <text:s text:c="2"/>do 12:30</text:span></text:p>
      <text:p text:style-name="P42"/>
      <text:p text:style-name="P46">W uzasadnionych przypadkach dopuszcza się 20 minutową zwłokę w przywozie posiłków.</text:p>
      <text:p text:style-name="P46"/>
      <text:p text:style-name="P46"/>
      <text:p text:style-name="P49"/>
      <text:p text:style-name="P37"><text:soft-page-break/><text:span text:style-name="T25">5</text:span><text:span text:style-name="T27">. <text:s/></text:span><text:span text:style-name="T30">Wymaga się od Wykonawcy przygotowania następujących diet, zgodnie z zaleceniami</text:span></text:p>
      <text:p text:style-name="P3"><text:span text:style-name="T33"><text:s text:c="6"/></text:span><text:span text:style-name="T30">lekarza <text:s/>i z zachowaniem <text:s/>kaloryczności. </text:span></text:p>
      <text:list xml:id="list4123746975114441780" text:style-name="WW8Num9">
        <text:list-item>
          <text:p text:style-name="P139"><text:span text:style-name="T30">Dieta podstawowa <text:s text:c="32"/></text:span><text:span text:style-name="T27">33 <text:s/>osoby</text:span></text:p>
        </text:list-item>
        <text:list-item>
          <text:p text:style-name="P139"><text:span text:style-name="T30">Dieta łatwostrawna <text:s text:c="33"/></text:span><text:span text:style-name="T27">7 osób</text:span><text:span text:style-name="T30"> </text:span></text:p>
        </text:list-item>
        <text:list-item>
          <text:p text:style-name="P139"><text:span text:style-name="T30">Dieta z ograniczeniem łatwo przyswajalnych węglowodanów /dieta cukrzycowa/ <text:s/></text:span><text:span text:style-name="T27">8 osób</text:span><text:span text:style-name="T30"> <text:s/></text:span></text:p>
        </text:list-item>
      </text:list>
      <text:list xml:id="list2571197819652009878" text:style-name="WW8Num26">
        <text:list-item>
          <text:p text:style-name="P140"><text:span text:style-name="T30">Dieta wysoko błonnikowa <text:s text:c="22"/>2</text:span><text:span text:style-name="T27"> osoba</text:span><text:span text:style-name="T30"> </text:span></text:p>
        </text:list-item>
      </text:list>
      <text:list xml:id="list7012864961203639814" text:style-name="WW8Num14">
        <text:list-item>
          <text:p text:style-name="P141"><text:span text:style-name="T30">Dieta podstawowa bez pomidorów i pochodnych <text:s/></text:span><text:span text:style-name="T27"><text:s/>2 osoby</text:span></text:p>
        </text:list-item>
        <text:list-item>
          <text:p text:style-name="P141"><text:span text:style-name="T30">Dieta łatwostrawna <text:s/>/ papka/ <text:s text:c="18"/></text:span><text:span text:style-name="T27">2 osoby</text:span><text:span text:style-name="T30"> (550g posiłek)</text:span></text:p>
        </text:list-item>
        <text:list-item>
          <text:p text:style-name="P141"><text:span text:style-name="T30">Dodatek żywieniowy do diet <text:s text:c="17"/></text:span><text:span text:style-name="T27">54 osoby</text:span></text:p>
        </text:list-item>
      </text:list>
      <text:p text:style-name="P46">Przez dodatek żywieniowy Zamawiający rozumie <text:s/>podstawowe produkty żywnościowe <text:line-break/>i napoje dla diety ogólnej zgodnie z Rozporządzenie Ministra Pracy i Polityki Społecznej <text:line-break/>z dnia 23.08.2012r. (Dz. U. <text:s/>Nr 0 poz. 964) w sprawie Domów Pomocy Społecznej.<text:line-break/>W przypadku innych diet zgodnie ze wskazaniami lekarza.</text:p>
      <text:list xml:id="list2039094242197587205" text:style-name="WW8Num45">
        <text:list-item>
          <text:p text:style-name="P163">Posiłki muszą odpowiadać wymogom sztuki kulinarnej z zachowaniem norm żywieniowych zalecanych przez Instytut Żywności i Żywienia z uwzględnieniem składników pokarmowych (wartości odżywczych).</text:p>
        </text:list-item>
        <text:list-item>
          <text:p text:style-name="P178">Zamawiający <text:s/>nie dopuszcza podawania posiłków w naczyniach jednorazowego użytku za wyjątkiem <text:s/>deserów.</text:p>
        </text:list-item>
        <text:list-item>
          <text:p text:style-name="P152"><text:span text:style-name="T40">P</text:span><text:span text:style-name="T30">osiłki muszą być <text:s/>przygotowane w oparciu o sporządzane dekadowe <text:s/>jadłospisy,</text:span></text:p>
        </text:list-item>
      </text:list>
      <text:p text:style-name="P60"><text:span text:style-name="T33"><text:s text:c="6"/></text:span><text:span text:style-name="T30">(wzór ustalony przez Wykonawcę ), zgodnie z wymaganą gramaturą dla poszczególnych <text:s text:c="3"/></text:span></text:p>
      <text:p text:style-name="P60"><text:span text:style-name="T33"><text:s text:c="6"/></text:span><text:span text:style-name="T30">składników posiłku i będzie uwzględniał między innymi:</text:span></text:p>
      <text:list xml:id="list7716654521692861498" text:style-name="WW8Num44">
        <text:list-item>
          <text:p text:style-name="P164">napoje na bazie mleka ( kawa lub kakao) – w <text:s/>każdą sobotę i niedzielę,</text:p>
        </text:list-item>
        <text:list-item>
          <text:p text:style-name="P179">zupę mleczną od poniedziałku do piątku/ z kaszą manną, płatkami owsianymi, ryżem płatkami kukurydzianymi,</text:p>
        </text:list-item>
        <text:list-item>
          <text:p text:style-name="P179">pieczywo mieszane,</text:p>
        </text:list-item>
        <text:list-item>
          <text:p text:style-name="P164">ryby </text:p>
        </text:list-item>
        <text:list-item>
          <text:p text:style-name="P164">napój do obiadu,</text:p>
        </text:list-item>
        <text:list-item>
          <text:p text:style-name="P179">produkty nabiałowe w tym ser żółty –nie rzadziej niż raz na dekadę,</text:p>
        </text:list-item>
        <text:list-item>
          <text:p text:style-name="P164">różnorodny asortyment wędlin,</text:p>
        </text:list-item>
        <text:list-item>
          <text:p text:style-name="P164">masło prawdziwe o zawartości tłuszczu 82% ,</text:p>
        </text:list-item>
        <text:list-item>
          <text:p text:style-name="P179">3 x w dekadzie na śniadanie lub kolację różne pasty np. (pasta jajeczną,rybna drobiowa)</text:p>
        </text:list-item>
      </text:list>
      <text:p text:style-name="P71"><text:span text:style-name="T33"><text:s text:c="12"/></text:span><text:span text:style-name="T30">co najmniej raz <text:s/>w tygodniu ciepłą kolację,</text:span></text:p>
      <text:list xml:id="list124315160170132" text:continue-list="list2039094242197587205" text:style-name="WW8Num45">
        <text:list-item>
          <text:p text:style-name="P178">Należy uwzględnić w jadłospisach potrawy sezonowe, owoce i warzywa. W sezonie letnim jadłospis dekadowy powinien uwzględnić pomidory, ogórki zielone przynajmniej dwa razy <text:line-break/>w tygodniu na śniadanie, kolację, a także owoce sezonowe na podwieczorek, np. (mandarynka, jabłko, nektaryna) -po 1 szt.</text:p>
        </text:list-item>
        <text:list-item>
          <text:p text:style-name="P163">Obiad musi składać się zawsze z dwóch dań.</text:p>
        </text:list-item>
      </text:list>
      <text:list xml:id="list1210543638420280032" text:style-name="WW8Num12">
        <text:list-item>
          <text:p text:style-name="P165">Na drugie danie obiadowe przy diecie ogólnej należy <text:s/>uwzględnić w dekadzie;</text:p>
        </text:list-item>
      </text:list>
      <text:list xml:id="list4193334386906611880" text:style-name="WW8Num13">
        <text:list-item>
          <text:p text:style-name="P180">5 x <text:s/>potrawę mięsną tj.( schab, mięso panierowane drobiowe, <text:s/>pieczeń <text:s/>wieprzowa, gulasz,wątróbka drobiowa) </text:p>
        </text:list-item>
        <text:list-item>
          <text:p text:style-name="P166">3 x obiady jarskie tj; ( naleśniki, pierogi, kluski na <text:s/>parze, kopytka), </text:p>
        </text:list-item>
        <text:list-item>
          <text:p text:style-name="P166">1 x w dekadzie bigos,</text:p>
        </text:list-item>
        <text:list-item>
          <text:p text:style-name="P166">Surówki podawane do obiadu winny być dostosowane do pory roku oraz diety,</text:p>
        </text:list-item>
        <text:list-item>
          <text:p text:style-name="P166">Kluski na obiad w każdą niedzielę</text:p>
        </text:list-item>
      </text:list>
      <text:list xml:id="list124315160169698" text:continue-list="list124315160170132" text:style-name="WW8Num45">
        <text:list-item>
          <text:p text:style-name="P178">Należy uwzględnić w jadłospisie <text:s/>podwieczorki <text:s/>w formie ciastka, owocu lub soku pełnowartościowego. Kisiel lub budyń nie częściej niż raz na dekadę.</text:p>
        </text:list-item>
        <text:list-item>
          <text:p text:style-name="P178">W ramach wykonywanej umowy Wykonawca zapewni przygotowanie posiłków tradycyjnych w okresie świątecznym z uwzględnieniem tradycyjnych potraw i ciast <text:s/>oraz na uroczystość okolicznościową (Dzień Mieszkańca ) który przypada 1 raz w roku w miesiącu listopadzie </text:p>
        </text:list-item>
      </text:list>
      <text:p text:style-name="P60"><text:span text:style-name="T33"><text:s text:c="5"/></text:span><text:span text:style-name="T30">- <text:s/>w Wigilię należy zapewnić tradycyjne potrawy.</text:span></text:p>
      <text:p text:style-name="P79"><text:span text:style-name="T33"><text:s text:c="3"/></text:span><text:span text:style-name="T30">- <text:s/>w pierwszy <text:s/>dzień Świąt <text:s/>Bożego Narodzenia i Wielkanocy należy zapewnić danie obiadowe, składające się z; rosołu z makaronem, klusek, <text:s/>rolady śląskiej i czerwonej kapusty, </text:span><text:soft-page-break/><text:span text:style-name="T30">a na podwieczorek należy zapewnić ciasto drożdżowe.</text:span></text:p>
      <text:list xml:id="list124315160153884" text:continue-numbering="true" text:style-name="WW8Num45">
        <text:list-item>
          <text:p text:style-name="P152"><text:span text:style-name="T30">Wykonawca musi prowadzić ewidencję ilościowo wartościową wydanych posiłków <text:line-break/>z podziałem na poszczególne diety, o których mowa <text:s/>w rozdziale </text:span><text:span text:style-name="T28">IV pkt. 5.</text:span></text:p>
        </text:list-item>
        <text:list-item>
          <text:p text:style-name="P178">Wykonawca zobowiązany jest dostarczyć dokumentację potwierdzającą ilość dostarczonych posiłków przy śniadaniu za <text:s/>dany dzień <text:s/>i odebrać potwierdzoną przez Zamawiającego dokumentację z dnia poprzedniego. </text:p>
        </text:list-item>
        <text:list-item>
          <text:p text:style-name="P178">W ramach całodziennego wyżywienia , Wykonawca zobowiązany jest do zabezpieczenia <text:s/>mieszkańcom Domu napojów oraz podstawowych produktów żywnościowych między posiłkami tj. (chleb, masło, dżem, herbata, cukier, sól). </text:p>
        </text:list-item>
        <text:list-item>
          <text:p text:style-name="P152"><text:span text:style-name="T30">Wykaz podstawowych produktów żywnościowych <text:s/>i częstotliwość ich dostarczania do tutejszego <text:s/>Domu stanowi </text:span><text:span text:style-name="T27">załącznik nr 4 </text:span><text:span text:style-name="T30">do niniejszej specyfikacji.</text:span></text:p>
        </text:list-item>
        <text:list-item>
          <text:p text:style-name="P178">Zamawiający będzie rozdzielał i wydawał posiłki w tutejszym Domu przy udziale <text:s/>pracowników Domu.</text:p>
        </text:list-item>
        <text:list-item>
          <text:p text:style-name="P186">Wykonawca zobowiązuje się do przedstawienia Zamawiającemu planowanego na następną dekadę (10 dni) jadłospisu dekadowego z 3 dniowym wyprzedzeniem. Będą w nim zawarte <text:line-break/>z podziałem na diety następujące dane;</text:p>
        </text:list-item>
      </text:list>
      <text:list xml:id="list5691124012875096661" text:style-name="WW8Num16">
        <text:list-item>
          <text:p text:style-name="P167">nazwa posiłku, kaloryczność,</text:p>
        </text:list-item>
        <text:list-item>
          <text:p text:style-name="P187">gramatura gotowego posiłku z podziałem na części składowe ,wyrażone w gramach lub sztukach,</text:p>
        </text:list-item>
      </text:list>
      <text:list xml:id="list124315176168498" text:continue-list="list124315160153884" text:style-name="WW8Num45">
        <text:list-item>
          <text:p text:style-name="P163">Zamawiający zastrzega sobie prawo do zmiany ilości zamawianych posiłków w stosunku do liczby mieszkańców.</text:p>
        </text:list-item>
        <text:list-item>
          <text:p text:style-name="P152"><text:span text:style-name="T30">O ewentualnych zmianach <text:s/>mogących wystąpić w jadłospisie na następny dzień ze strony Wykonawcy <text:s/>należy niezwłocznie powiadomić Zamawiającego, zgłaszając ten fakt <text:s/>telefonicznie pielęgniarce pełniącej w danym dniu dyżur, pod numer telefonu </text:span><text:span text:style-name="T27">32/ 233 71 28.</text:span></text:p>
        </text:list-item>
        <text:list-item>
          <text:p text:style-name="P186">Systematyczny nadzór nad jakością i ilością sporządzonych potraw sprawować będą wyznaczeni pracownicy Zamawiającego, poprzez wyrywkowe kontrole dostarczanych posiłków. Zakwestionowane posiłki będą podlegać zwrotowi i wymianie na koszt Wykonawcy, a reklamacje dotyczące składu ilościowego np. (brak masła, wędlin) <text:s/>będą niezwłocznie zgłaszane Wykonawcy telefonicznie oraz w formie pisemnej.</text:p>
        </text:list-item>
      </text:list>
      <text:p text:style-name="P80"/>
      <text:p text:style-name="P39">V <text:s text:c="2"/>WYMAGANIA WOBEC WYKONAWCY </text:p>
      <text:p text:style-name="P37"><text:span text:style-name="T40"><text:s/></text:span><text:span text:style-name="T30">Przygotowanie i transportowanie posiłków będzie odbywać się z zachowanie wszystkich obowiązujących <text:s/>przepisów sanitarno- higienicznych. Wykonawca dostarczy posiłki do siedziby Zamawiającego na własny koszt.</text:span></text:p>
      <text:list xml:id="list6330361187371001487" text:style-name="WW8Num32">
        <text:list-item>
          <text:p text:style-name="P181">Posiłki winny być dostarczane w przeznaczonych do tego celu pojemnikach termoizolacyjnych, zabezpieczających je przed wylaniem oraz schłodzeniem:</text:p>
        </text:list-item>
      </text:list>
      <text:list xml:id="list8386916817708268531" text:style-name="WW8Num17">
        <text:list-item>
          <text:p text:style-name="P168">termosy jednoskładnikowe przeznaczone do transportu gorących posiłków (zupa)</text:p>
        </text:list-item>
        <text:list-item>
          <text:p text:style-name="P168">termosy wieloskładnikowe wypełnione pojemnikami GN, które występując w różnej konfiguracji <text:s/>zapewniają dostarczenie poszczególnych części posiłków.</text:p>
        </text:list-item>
      </text:list>
      <text:list xml:id="list124315176164373" text:continue-list="list6330361187371001487" text:style-name="WW8Num32">
        <text:list-item>
          <text:p text:style-name="P181">Wykonawca zobowiązany jest utrzymać <text:s/>płynność wydawania posiłków. W razie wystąpienia nieprzewidzianych okoliczności z przyczyn niezależnych od Wykonawcy, Wykonawca zobowiązuje się niezwłocznie dostarczyć posiłki na własny koszt, nie gorszej jakości.</text:p>
        </text:list-item>
        <text:list-item>
          <text:p text:style-name="P169">Wykonawca ma obowiązek zapewnienia;</text:p>
        </text:list-item>
      </text:list>
      <text:p text:style-name="P67"><text:span text:style-name="T47">a</text:span>) dobrej organizacji pracy,</text:p>
      <text:p text:style-name="P67">b) odpowiednią temperaturę wydawanych posiłków zgodnie z HACCP <text:span text:style-name="T46">tj;</text:span>.</text:p>
      <text:p text:style-name="P71"><text:span text:style-name="T30">- gorące zupy 75</text:span><text:span text:style-name="T34">º</text:span><text:span text:style-name="T30">C</text:span></text:p>
      <text:p text:style-name="P71"><text:span text:style-name="T30">- gorące drugie dania 68</text:span><text:span text:style-name="T34">º</text:span><text:span text:style-name="T30">C</text:span></text:p>
      <text:p text:style-name="P71"><text:span text:style-name="T33"><text:s/>-</text:span><text:span text:style-name="T30">gorące napoje 80</text:span><text:span text:style-name="T34">ºC</text:span></text:p>
      <text:p text:style-name="P68">- sałatki surówki 4ºC</text:p>
      <text:list xml:id="list124315176151982" text:continue-numbering="true" text:style-name="WW8Num32">
        <text:list-item>
          <text:p text:style-name="P181">Wykonawca zobowiązany jest usunąć <text:s/>ewentualne pozostałości jedzenia zgodnie <text:line-break/>z obowiązującymi przepisami.</text:p>
        </text:list-item>
      </text:list>
      <text:p text:style-name="P48"/>
      <text:p text:style-name="P48"/>
      <text:list xml:id="list124315176160522" text:continue-numbering="true" text:style-name="WW8Num32">
        <text:list-item>
          <text:p text:style-name="P181"><text:soft-page-break/>Wykonawca jest wytwórcą odpadów <text:s/>powstałych przy realizacji przedmiotowego zamówienia publicznego i <text:s/>ponosi pełną odpowiedzialność za gospodarowanie nimi i koszty </text:p>
        </text:list-item>
      </text:list>
      <text:p text:style-name="P60"><text:span text:style-name="T33"><text:s text:c="5"/></text:span><text:span text:style-name="T30">z tym związane, zgodnie z ustawą o odpadach (Dz. U. z 2007 r, Nr 39 poz.251 z późn. zm.) <text:s text:c="2"/></text:span></text:p>
      <text:list xml:id="list124315176152752" text:continue-numbering="true" text:style-name="WW8Num32">
        <text:list-item>
          <text:p text:style-name="P169">Wykonawca dostarczy nieodpłatnie Zamawiającemu pojemniki na odpady.</text:p>
        </text:list-item>
        <text:list-item>
          <text:p text:style-name="P181">Mycie i dezynfekcja pojemników w których dostarczana będzie żywność należy do Wykonawcy.</text:p>
        </text:list-item>
        <text:list-item>
          <text:p text:style-name="P181">Wykonawca jest zobowiązany do pobierania i przechowywania próbek podanych posiłków zgodnie z obowiązującymi przepisami prawa żywnościowego, ( <text:s/>D z. U. z 2010 r. Nr 136, poz 914).</text:p>
        </text:list-item>
        <text:list-item>
          <text:p text:style-name="P188">Wykonawca zapewni codzienny nadzór dietetyka posiadającego uprawnienia w <text:s/>zakresie żywienia zbiorowego tak, że przez cały czas trwania umowy gwarantuje codzienny nadzór dietetyka nad procesem produkcji posiłków. </text:p>
        </text:list-item>
        <text:list-item>
          <text:p text:style-name="P181">Wykonawca zobowiązany jest podać numer telefonu i wyznaczyć osobę odpowiedzialną za stałe kontaktowanie się z Zamawiającym w zakresie przedmiotu zamówienia.</text:p>
        </text:list-item>
      </text:list>
      <text:p text:style-name="P45"/>
      <text:p text:style-name="P39">VI <text:s text:c="2"/>OPIS <text:s/>SPOSOBU <text:s/>REALIZACJI <text:s/>ZAMÓWIENIA</text:p>
      <text:p text:style-name="P42"/>
      <text:list xml:id="list4761757415565727899" text:style-name="WW8Num29">
        <text:list-item>
          <text:p text:style-name="P170">Posiłki <text:s/>należy dostarczyć na dwa budynki w następujących ilościach:</text:p>
        </text:list-item>
      </text:list>
      <text:list xml:id="list2002246248154482619" text:style-name="WW8Num27">
        <text:list-item>
          <text:p text:style-name="P189">Nowy budynek <text:s text:c="2"/>- <text:s text:c="4"/>22 porcje</text:p>
        </text:list-item>
        <text:list-item>
          <text:p text:style-name="P189">Pawilon „A” <text:s text:c="6"/>- <text:s text:c="4"/>32 <text:s/>porcje</text:p>
        </text:list-item>
      </text:list>
      <text:p text:style-name="P48">Nadmieniamy, że Budynki pozbawione są barier architektonicznych i znajdują się w odległości 50 m jeden od drugiego.</text:p>
      <text:p text:style-name="P37"><text:span text:style-name="T33"><text:s/>2</text:span><text:span text:style-name="T30">. Dzienną ilość posiłków i diet zamawiający ustali z Wykonawcą na podstawie pisemnego</text:span></text:p>
      <text:p text:style-name="P37"><text:span text:style-name="T33"><text:s text:c="5"/></text:span><text:span text:style-name="T30">zamówienia, dzień wcześniej do godziny 10</text:span><text:span text:style-name="T34">:</text:span><text:span text:style-name="T30">00.</text:span></text:p>
      <text:p text:style-name="P37"><text:span text:style-name="T33"><text:s/>3</text:span><text:span text:style-name="T30">. W przypadku wyjazdu grupy mieszkańców, Zamawiający zgłosi ten fakt <text:s/>Wykonawcy <text:s/></text:span></text:p>
      <text:p text:style-name="P60"><text:span text:style-name="T33"><text:s text:c="5"/></text:span><text:span text:style-name="T30">z 3 dniowym wyprzedzeniem. Wtedy należy dostarczyć określoną ilość posiłków w postaci prowiantu suchego do </text:span><text:span text:style-name="T33"><text:s text:c="2"/>siedziby Zamawiającego na umówioną godzinę.</text:span></text:p>
      <text:p text:style-name="P60"><text:span text:style-name="T33"><text:s/>4</text:span><text:span text:style-name="T30">. Talerze i sztućce zapewnia Zamawiający.</text:span></text:p>
      <text:p text:style-name="P71"><text:span text:style-name="T33"><text:s/>5</text:span><text:span text:style-name="T30">. Mycie i wyparzanie w/ w zastawy należy do obowiązku tutejszego Domu</text:span></text:p>
      <text:p text:style-name="P71"><text:span text:style-name="T33"><text:s/>6</text:span><text:span text:style-name="T30">. Do kontaktów w powyższej sprawie Dyrektor wyznacza pielęgniarkę dyżurującą w danym</text:span><text:span text:style-name="T33"> </text:span></text:p>
      <text:p text:style-name="P71"><text:span text:style-name="T33"><text:s text:c="4"/></text:span><text:span text:style-name="T30">dniu.</text:span></text:p>
      <text:p text:style-name="P83"/>
      <text:p text:style-name="P85">VII <text:s/>TERMIN WYKONANIA ZAMÓWIENIA</text:p>
      <text:p text:style-name="P84"/>
      <text:list xml:id="list2415634397768165171" text:style-name="WW8Num49">
        <text:list-item>
          <text:p text:style-name="P142"><text:span text:style-name="T30">Termin wykonania zamówienia – </text:span><text:span text:style-name="T27">od 01.01.2015 do 31.12.2015</text:span><text:span text:style-name="T30"> r (z możliwością skrócenia okresu z miesięcznym wyprzedzeniem w uzasadnionym przypadku)</text:span></text:p>
        </text:list-item>
      </text:list>
      <text:p text:style-name="P45"/>
      <text:p text:style-name="P41">VIII <text:s text:c="2"/>WARUNKI UDZIAŁU W POSTĘPOWANIU ORAZ OPIS DOKONYWANIA OCENY <text:s/></text:p>
      <text:p text:style-name="P37"><text:span text:style-name="T37"><text:s text:c="8"/></text:span><text:span text:style-name="T36">SPEŁNIENIA TYCH WARUNKÓW</text:span></text:p>
      <text:p text:style-name="P42"/>
      <text:list xml:id="list4187978371825501726" text:style-name="WW8Num10">
        <text:list-item>
          <text:p text:style-name="P239">O udzielenie zamówienia mogą ubiegać się Wykonawcy, spełniający warunki udziału </text:p>
        </text:list-item>
      </text:list>
      <text:p text:style-name="P78"><text:span text:style-name="T33"><text:s text:c="6"/></text:span><text:span text:style-name="T30">w postępowaniu o których mowa w art 22 ust 1 Ustawy Pzp; tzn; </text:span></text:p>
      <text:list xml:id="list3261084638343638402" text:style-name="WW8Num37">
        <text:list-item>
          <text:p text:style-name="P182">posiadają uprawnienia do wykonywania określonej działalności lub czynności jeżeli przepisy prawa <text:s/>nakładają obowiązek ich posiadania,</text:p>
        </text:list-item>
        <text:list-item>
          <text:p text:style-name="P171">posiadają niezbędną wiedzę i doświadczenie,</text:p>
        </text:list-item>
        <text:list-item>
          <text:p text:style-name="P182">dysponują odpowiednim <text:s/>potencjałem <text:s/>technicznym <text:s/>oraz osobami zdolnymi do wykonania zamówienia .</text:p>
        </text:list-item>
      </text:list>
      <text:list xml:id="list124315207146435" text:continue-list="list4187978371825501726" text:style-name="WW8Num10">
        <text:list-item>
          <text:p text:style-name="P172">Znajdują się w sytuacji ekonomicznej i finansowej zapewniającej wykonanie zamówienia.</text:p>
        </text:list-item>
        <text:list-item>
          <text:p text:style-name="P153"><text:span text:style-name="T30">Nie podlegają wykluczeniu z postępowania o udzielenie zamówienia na podstawie art. 24 ust.1 i 2 ustawy Prawo zamówień publicznych. Spełnienie przez Wykonawcę warunków udziału w postępowaniu Zamawiający będzie oceniał na podstawie dokumentów składających się na ofertę Wykonawcy zgodnie z formułą spełnia/ nie spełnia</text:span><text:span text:style-name="T39">.</text:span></text:p>
        </text:list-item>
      </text:list>
      <text:p text:style-name="P37"><text:span text:style-name="T39"/></text:p>
      <text:p text:style-name="P37"><text:span text:style-name="T39"/></text:p>
      <text:p text:style-name="P37"><text:span text:style-name="T39"/></text:p>
      <text:p text:style-name="P37"><text:span text:style-name="T39"/></text:p>
      <text:p text:style-name="P70"/>
      <text:p text:style-name="P39"><text:soft-page-break/>IX <text:s text:c="2"/>WYKAZ OŚWIADCZEŃ I DOKUMENTÓW JAKIE WYKONAWCY MAJĄ DOSTARCZYĆ W CELU POTWIERDZENIA SPEŁNIENIA WARUNKÓW UDZAIAŁU W POSTĘPOWANIU<text:tab/></text:p>
      <text:p text:style-name="P46">Na potwierdzenie spełniania warunków o których mowa w rozdziale VIII pkt SIWZ </text:p>
      <text:p text:style-name="P46">do oferty należy dołączyć;</text:p>
      <text:list xml:id="list6194604280001030319" text:style-name="WW8Num36">
        <text:list-item>
          <text:p text:style-name="P143"><text:span text:style-name="T30">Oświadczenie Wykonawcy o spełnieniu warunków udziału w postępowaniu z zakresu art. 22 ust 1 ustawy z dnia 29 stycznia 2004 r. – wzór formularza oświadczenia stanowi </text:span><text:span text:style-name="T27">załącznik nr 5</text:span><text:span text:style-name="T30"> do SIWZ.</text:span></text:p>
        </text:list-item>
        <text:list-item>
          <text:p text:style-name="P173">Oprócz oświadczenia o spełnieniu warunków udziału w postępowaniu o których mowa w art. 22 należy dołączyć;</text:p>
        </text:list-item>
      </text:list>
      <text:list xml:id="list3382933715720903161" text:style-name="WW8Num4">
        <text:list-item>
          <text:p text:style-name="P183">Decyzję Państwowej Inspekcji Sanitarnej zatwierdzającą prowadzenie działalności na produkcję żywności i usług cateringowych,</text:p>
        </text:list-item>
        <text:list-item>
          <text:p text:style-name="P154"><text:span text:style-name="T30">Wykaz wykonanej co najmniej 1 usługi cateringowej w ostatnich dwóch latach <text:line-break/>z <text:s/>podaniem miejsca i daty <text:s/>jej wykonania wraz z referencjami </text:span><text:span text:style-name="T27">(załącznik nr 3 SIWZ</text:span><text:span text:style-name="T30">),</text:span></text:p>
        </text:list-item>
        <text:list-item>
          <text:p text:style-name="P183">Wykonawca <text:span text:style-name="T54">dołączy</text:span> dokument stwierdzający że;</text:p>
        </text:list-item>
      </text:list>
      <text:list xml:id="list5497176611500462002" text:style-name="WW8Num23">
        <text:list-item>
          <text:p text:style-name="P184">posiada środek transportu do przewozu <text:s/>posiłków, spełniający wymogi sanitarne zgodne z ustawą ( DZ.U. <text:s/>Nr 122, poz 851 i Dz. U. z 2006r Nr 171 poz 1225 <text:line-break/>o warunkach zdrowotnych Żywności i żywienia.</text:p>
        </text:list-item>
      </text:list>
      <text:list xml:id="list124315223166118" text:continue-list="list3382933715720903161" text:style-name="WW8Num4">
        <text:list-item>
          <text:p text:style-name="P183">Wykonawca przedłoży przykładowy jadłospis dekadowy i dla diety ogólnej <text:line-break/>i cukrzycowej.</text:p>
        </text:list-item>
      </text:list>
      <text:list xml:id="list124315223156311" text:continue-list="list6194604280001030319" text:style-name="WW8Num36">
        <text:list-item>
          <text:p text:style-name="P190">W celu wykazania że Wykonawca nie podlega wykluczeniu na podstawie art. 24 ust.1 ustawy PZP do oferty dołączyć należy:</text:p>
        </text:list-item>
      </text:list>
      <text:list xml:id="list7029199008540945098" text:style-name="WW8Num24">
        <text:list-item>
          <text:p text:style-name="P144"><text:span text:style-name="T30">Oświadczenie Wykonawcy o braku podstaw do wykluczenia z postępowania na podstawie art. 24 ust 1 stanowiący </text:span><text:span text:style-name="T27">załącznik nr 5 SIWZ.</text:span></text:p>
        </text:list-item>
        <text:list-item>
          <text:p text:style-name="P174">Aktualny odpis z właściwego rejestru albo aktualne zaświadczenie o wpisie do ewidencji </text:p>
        </text:list-item>
      </text:list>
      <text:p text:style-name="P86"><text:span text:style-name="T33"><text:s text:c="6"/></text:span><text:span text:style-name="T30">działalności gospodarczej, jeżeli odrębne przepisy wymagają wpisu do rejestru lub </text:span></text:p>
      <text:p text:style-name="P86"><text:span text:style-name="T33"><text:s text:c="6"/></text:span><text:span text:style-name="T30">zgłoszenia do ewidencji działalności gospodarczej, wystawiony nie wcześniej niż </text:span></text:p>
      <text:p text:style-name="P86"><text:span text:style-name="T33"><text:s text:c="6"/></text:span><text:span text:style-name="T30">6 miesięcy przed upływem terminu składania ofert, a w stosunku do osób fizycznych </text:span></text:p>
      <text:p text:style-name="P86"><text:span text:style-name="T33"><text:s text:c="6"/></text:span><text:span text:style-name="T30">oświadczenia z zakresu art. 24 ust.1 pkt 2 ustawy.</text:span></text:p>
      <text:list xml:id="list124315238162221" text:continue-numbering="true" text:style-name="WW8Num24">
        <text:list-item>
          <text:p text:style-name="P174">Aktualne zaświadczenie właściwego naczelnika urzędu skarbowego potwierdzającego, że Wykonawca nie zalega z opłaceniem podatków, opłat lub zaświadczenia, że uzyskał przewidziane prawem zwolnienie, odroczenie lub rozłożenie na raty zaległych płatności lub wstrzymanie w całości wykonania decyzji właściwego organu – wystawione nie wcześniej niż 3 miesiące przed upływem terminu składania ofert.</text:p>
        </text:list-item>
        <text:list-item>
          <text:p text:style-name="P174">Aktualne zaświadczenie właściwego oddziału Zakładu Ubezpieczeń Społecznych lub Kasy Rolniczego Ubezpieczenia Społecznego potwierdzającego, że Wykonawca nie zalega z opłaceniem składek na ubezpieczenie zdrowotne i społeczne lub zaświadczenia <text:s/>że uzyskał przewidziane prawem zwolnienie, odroczenie lub rozłożenie na raty zaległych płatności lub wstrzymanie <text:s/>w całości wykonania decyzji właściwego organu – wystawione nie wcześniej niż 3 miesiące przed upływem terminu składania ofert.</text:p>
        </text:list-item>
      </text:list>
      <text:list xml:id="list124315238153693" text:continue-list="list124315223156311" text:style-name="WW8Num36">
        <text:list-item>
          <text:p text:style-name="P190">Dokumenty podmiotów zagranicznych</text:p>
        </text:list-item>
      </text:list>
      <text:list xml:id="list3795230686721067591" text:style-name="WW8Num11">
        <text:list-item>
          <text:p text:style-name="P175">W przypadku Wykonawcy mającego siedzibę lub miejsce zamieszkania poza terytorium Rzeczpospolitej Polskiej przedkłada następujące dokumenty;</text:p>
        </text:list-item>
      </text:list>
      <text:list xml:id="list1986468226682880785" text:style-name="WW8Num43">
        <text:list-item>
          <text:p text:style-name="P185">dokument wystawiony w kraju w którym ma siedzibę lub miejsce zamieszkania <text:s/>potwierdzający że;</text:p>
        </text:list-item>
        <text:list-item>
          <text:p text:style-name="P176">nie otwarto jego likwidacji ani nie ogłoszono upadłości –wystawiony nie wcześniej niż 6 miesięcy przed upływem terminu składania wniosków o dopuszczenie do udziału w postępowaniu o udzielenie zamówienia albo składania ofert,</text:p>
        </text:list-item>
        <text:list-item>
          <text:p text:style-name="P185">nie zalega <text:s/>z uiszczeniem podatków, opłat, składek na ubezpieczenia społeczne <text:line-break/>i zdrowotne, albo ,że uzyskał przewidziane prawem <text:s/>zwolnienie, odroczenie, lub</text:p>
        </text:list-item>
      </text:list>
      <text:p text:style-name="P60"><text:span text:style-name="T33"><text:s text:c="17"/></text:span><text:span text:style-name="T30">rozłożenie na raty zaległych płatności lub wstrzymanie w całości wykonania decyzji <text:s/></text:span></text:p>
      <text:p text:style-name="P60"><text:span text:style-name="T33"><text:s text:c="17"/></text:span><text:span text:style-name="T30">właściwego organu wystawiony nie wcześniej niż 3 miesiące przed upływem</text:span></text:p>
      <text:p text:style-name="P60"><text:span text:style-name="T33"><text:s text:c="17"/></text:span><text:span text:style-name="T30">składania wniosków o dopuszczenie do udziału w niniejszym postępowaniu o<text:line-break/> <text:s text:c="16"/>udzielenie zamówienia </text:span><text:span text:style-name="T31">albo sk</text:span><text:span text:style-name="T32">ł</text:span><text:span text:style-name="T31">adania ofert</text:span></text:p>
      <text:p text:style-name="P60"/>
      <text:p text:style-name="P47"><text:soft-page-break/>5. Zamawiający odrzuca ofertę jeżeli;</text:p>
      <text:p text:style-name="P44"/>
      <text:p text:style-name="P67">a) Jest niezgodna z ustawą PZP,</text:p>
      <text:p text:style-name="P67">b) Jej treść nie odpowiada SIWZ z zastrzeżeniem omyłek polegających na niezgodności <text:s text:c="3"/></text:p>
      <text:p text:style-name="P71"><text:span text:style-name="T33"><text:s text:c="5"/></text:span><text:span text:style-name="T30">oferty z SIWZ, nie powodujących istotnych zmian w treści oferty,</text:span></text:p>
      <text:p text:style-name="P66">c) Jej złożenie stanowi czyn nieuczciwej konkurencji w rozumieniu przepisów o zwalczaniu <text:s/></text:p>
      <text:p text:style-name="P60"><text:span text:style-name="T33"><text:s text:c="5"/></text:span><text:span text:style-name="T30">nieuczciwej konkurencji,</text:span></text:p>
      <text:p text:style-name="P67">d) Zawiera rażąco niską cenę w stosunku do przedmiotu zamówienia,</text:p>
      <text:p text:style-name="P66">e) Została złożona przez Wykonawcę wykluczonego z udziału w postępowaniu o udzielenie</text:p>
      <text:p text:style-name="P60"><text:span text:style-name="T33"><text:s text:c="4"/></text:span><text:span text:style-name="T30">zamówienia,</text:span></text:p>
      <text:p text:style-name="P67">f) Zawiera błędy w obliczaniu ceny,</text:p>
      <text:p text:style-name="P67">g) Jest nieważna na podstawie odrębnych przepisów,</text:p>
      <text:p text:style-name="P69"><text:s text:c="14"/></text:p>
      <text:p text:style-name="P88">X <text:s/>OGÓLNE UWAGI DOTYCZĄCE OPRACOWANIA OFERTY</text:p>
      <text:p text:style-name="P90"/>
      <text:list xml:id="list8423810853524413073" text:style-name="WW8Num7">
        <text:list-item>
          <text:p text:style-name="P192">Nie dopuszcza się składania ofert częściowych.</text:p>
        </text:list-item>
        <text:list-item>
          <text:p text:style-name="P192">Nie dopuszcza się składania ofert wariantowych. </text:p>
        </text:list-item>
        <text:list-item>
          <text:p text:style-name="P192">Zamawiający nie wyraża zgody na złożenie oferty w postaci elektronicznej.</text:p>
        </text:list-item>
        <text:list-item>
          <text:p text:style-name="P213">Zamawiający nie przewiduje zamówień uzupełniających, o których mowa </text:p>
        </text:list-item>
      </text:list>
      <text:p text:style-name="P61"><text:span text:style-name="T17"><text:s text:c="6"/></text:span><text:span text:style-name="T12">w art. 67, ust 1 pkt 6 ustawy PZP. </text:span></text:p>
      <text:list xml:id="list124315254155426" text:continue-numbering="true" text:style-name="WW8Num7">
        <text:list-item>
          <text:p text:style-name="P213">Wykonawca może złożyć tylko jedną ofertę. </text:p>
        </text:list-item>
        <text:list-item>
          <text:p text:style-name="P192">Treść oferty musi odpowiadać treści specyfikacji istotnych warunków zamówienia (SIWZ).</text:p>
        </text:list-item>
        <text:list-item>
          <text:p text:style-name="P192">Oferta musi być sporządzona w języku polskim w jednym egzemplarzu.</text:p>
        </text:list-item>
        <text:list-item>
          <text:p text:style-name="P192">Rozliczenia między Zamawiającym a Wykonawcą będą prowadzone w złotych polskich.</text:p>
        </text:list-item>
        <text:list-item>
          <text:p text:style-name="P213">Wykonawcy mogą wspólnie ubiegać się o udzielenie zamówienia na zasadzie art.23 </text:p>
        </text:list-item>
      </text:list>
      <text:p text:style-name="P72"><text:span text:style-name="T17"><text:s text:c="6"/></text:span><text:span text:style-name="T12">Ustawy pzp. W takim <text:s/>przypadku <text:s/>Wykonawcy ustanawiają pełnomocnika do </text:span></text:p>
      <text:p text:style-name="P61"><text:span text:style-name="T17"><text:s text:c="6"/></text:span><text:span text:style-name="T12">reprezentowania ich w postępowaniu o udzielenie zamówienia albo reprezentowania ich</text:span></text:p>
      <text:p text:style-name="P61"><text:span text:style-name="T17"><text:s text:c="6"/></text:span><text:span text:style-name="T12">w postępowaniu i zawarcia umowy w sprawie zamówienia publicznego. </text:span></text:p>
      <text:p text:style-name="P61"><text:span text:style-name="T17"><text:s text:c="6"/></text:span><text:span text:style-name="T12">W pełnomocnictwie <text:s text:c="3"/>należy wskazać wszystkich wykonawców ubiegających się o wspólne</text:span></text:p>
      <text:p text:style-name="P61"><text:span text:style-name="T17"><text:s text:c="6"/></text:span><text:span text:style-name="T12">zamówienie, szczegółowo określić prawa i obowiązki wynikające z pełnomocnictwa. </text:span></text:p>
      <text:p text:style-name="P61"><text:span text:style-name="T17"><text:s text:c="6"/></text:span><text:span text:style-name="T12">W przypadku oferty złożonej wspólnie wszelka korespondencja będzie przesyłana przez</text:span></text:p>
      <text:p text:style-name="P61"><text:span text:style-name="T17"><text:s text:c="6"/></text:span><text:span text:style-name="T12">Zamawiającego na adres ustanowionego pełnomocnika. Wykonawcy ci przed podpisaniem</text:span></text:p>
      <text:p text:style-name="P61"><text:span text:style-name="T17"><text:s text:c="7"/></text:span><text:span text:style-name="T12">umowy w sprawie zamówienia publicznego będą zobowiązani do przedstawienia umowy</text:span></text:p>
      <text:p text:style-name="P61"><text:span text:style-name="T17"><text:s text:c="7"/></text:span><text:span text:style-name="T12">regulującej ich współpracę.</text:span></text:p>
      <text:list xml:id="list124315254161351" text:continue-numbering="true" text:style-name="WW8Num7">
        <text:list-item>
          <text:p text:style-name="P192">Zamawiający nie przewiduje zawarcia umowy ramowej.</text:p>
        </text:list-item>
        <text:list-item>
          <text:p text:style-name="P192">Zamawiający nie przewiduje aukcji elektronicznej.</text:p>
        </text:list-item>
        <text:list-item>
          <text:p text:style-name="P192">Zamawiający nie przewiduje zwrotu kosztów postępowania . <text:s/></text:p>
        </text:list-item>
        <text:list-item>
          <text:p text:style-name="P192">Zamawiający nie ustanawia dynamicznego systemu zakupów. </text:p>
        </text:list-item>
        <text:list-item>
          <text:p text:style-name="P192">Postępowanie jest prowadzone w formie pisemnej w języku polskim. W prowadzonym postępowaniu wszelka korespondencja może być przekazywana faksem lub elektronicznie <text:line-break/>i uważana będzie za złożoną w terminie, jeśli jej treść dotarła do adresata przed upływem terminu i została niezwłocznie potwierdzona pisemnie.</text:p>
        </text:list-item>
        <text:list-item>
          <text:p text:style-name="P145"><text:span text:style-name="T1">J</text:span><text:span text:style-name="T12">eżeli Zamawiający lub Wykonawca przekazują oświadczenia, wnioski, zawiadomienia oraz informacje faksem lub drogą elektroniczną, każda ze stron na żądanie drugiej niezwłocznie potwierdza fakt ich otrzymania.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99">XI<text:tab/>FORMA OFERTY</text:p>
      <text:p text:style-name="P100"/>
      <text:list xml:id="list4632500740562048423" text:style-name="WW8Num19">
        <text:list-item>
          <text:p text:style-name="P193">Oferta musi być sporządzona w języku polskim, w 1 egzemplarzu, mieć formę pisemną <text:line-break/>i format nie większy niż A4. Arkusze o większych formatach należy złożyć do formatu A4. </text:p>
        </text:list-item>
        <text:list-item>
          <text:p text:style-name="P215">Stosowne wypełnienia we wzorach dokumentów stanowiących załączniki <text:s/>do niniejszej SIWZ i wchodzących następnie w skład oferty mogą być dokonane komputerowo, maszynowo lub <text:s/>ręcznie.</text:p>
        </text:list-item>
        <text:list-item>
          <text:p text:style-name="P215">Dokumenty przygotowywane samodzielnie przez Wykonawcę na podstawie wzorów stanowiących załączniki do niniejszej SIWZ powinny mieć formę wydruku komputerowego lub maszynopisu, jednakże treść zawarta we wzorach Zamawiającego nie może ulec zmianie.</text:p>
        </text:list-item>
        <text:list-item>
          <text:p text:style-name="P215">Całość oferty powinna być złożona w formie uniemożliwiającej jej przypadkowe zdekompletowanie.</text:p>
        </text:list-item>
        <text:list-item>
          <text:p text:style-name="P215">Wszystkie zapisane strony oferty powinny być ponumerowane. Strony te powinny być parafowane przez osobę (lub osoby jeżeli do reprezentowania Wykonawcy upoważnione są dwie lub więcej osób) podpisującą (podpisujące) ofertę zgodnie z treścią dokumentu określającego status prawny Wykonawcy lub treścią załączonego do oferty pełnomocnictwa.</text:p>
        </text:list-item>
        <text:list-item>
          <text:p text:style-name="P215">Wszelkie miejsca w ofercie, w których Wykonawca naniósł poprawki lub zmiany wpisywanej przez siebie treści (czyli wyłącznie w miejscach, w których jest to dopuszczone przez Zamawiającego) muszą być parafowane przez osobę (osoby) podpisującą (podpisujące) ofertę.</text:p>
        </text:list-item>
        <text:list-item>
          <text:p text:style-name="P215">Dokumenty wchodzące w skład oferty mogą być przedstawiane w formie oryginałów lub poświadczonych przez Wykonawcę za zgodność z oryginałem kopii, za wyjątkiem pełnomocnictw które należy złożyć w oryginale lub kopii potwierdzonej za zgodność <text:line-break/>z oryginałem przez notariusza lub mocodawcę. </text:p>
        </text:list-item>
        <text:list-item>
          <text:p text:style-name="P193">W przypadku Wykonawców wspólnie ubiegających się o udzielenie zamówienia zgodnie <text:line-break/>z art 23 ustawy oraz w przypadku podmiotów na zasobach których Wykonawca polega <text:line-break/>i które to podmioty będą brały udział w realizacji części zamówienia, kopie dokumentów dotyczących odpowiednio Wykonawcy lub tych podmiotów są poświadczane za zgodność <text:line-break/>z oryginałem przez Wykonawcę lub te podmioty. </text:p>
        </text:list-item>
        <text:list-item>
          <text:p text:style-name="P215">Oświadczenia sporządzane na podstawie wzorów stanowiących załączniki do niniejszej SIWZ powinny być złożone w formie oryginału. Zgodność z oryginałem wszystkich zapisanych stron kopii dokumentów wchodzących w skład oferty musi być potwierdzona przez osobę (lub osoby jeżeli do reprezentowania Wykonawcy upoważnione są dwie lub więcej osób) podpisującą (podpisujące) ofertę zgodnie z treścią dokumentu określającego status prawny Wykonawcy lub treścią załączonego do oferty pełnomocnictwa.</text:p>
        </text:list-item>
        <text:list-item>
          <text:p text:style-name="P193">Zamawiający może żądać przedstawienia oryginału lub notarialnie poświadczonej kopii <text:s text:c="2"/>dokumentu wyłącznie wtedy, gdy złożona przez Wykonawcę kopia dokumentu jest nieczytelna lub budzi wątpliwości co do jej prawdziwości.</text:p>
        </text:list-item>
        <text:list-item>
          <text:p text:style-name="P193">Wykonawca jest świadomy, że na podstawie art. 297 §1 ustawy z dnia 6 czerwca 1997 roku Kodeks karny (Dz. U. Nr 88, poz. 553 z późn. zm.); kto w celu uzyskania <text:s text:c="2"/>dla siebie lub kogo innego zamówienia publicznego, przedkłada podrobiony, przerobiony, poświadczający nieprawdę albo nierzetelny dokument albo nierzetelne, pisemne oświadczenie dotyczące okoliczności o istotnym znaczeniu dla uzyskania wymienionego zamówienia podlega karze pozbawienia wolności od miesięcy do 5 lat.</text:p>
        </text:list-item>
        <text:list-item>
          <text:p text:style-name="P193">Wykonawca ponosi wszelkie koszty związane z przygotowaniem oferty i jej złożeniem.</text:p>
        </text:list-item>
        <text:list-item>
          <text:p text:style-name="P193">Oferowana cena za całość zamówienia powinna zawierać wszystkie koszty związane <text:line-break/>z realizacją zamówienia.</text:p>
        </text:list-item>
        <text:list-item>
          <text:p text:style-name="P193">Wykonawca może wprowadzić zmiany lub wycofać złożoną przez siebie ofertę przed upływem terminu do jej składania. Powiadomienie o wprowadzeniu zmian lub wycofaniu oferty powinno zostać złożone w sposób i formie przewidzianej dla oferty z tym, że koperta dodatkowo będzie oznaczona określeniem „zmiana lub wycofanie”</text:p>
        </text:list-item>
      </text:list>
      <text:p text:style-name="P101"/>
      <text:p text:style-name="P6"><text:soft-page-break/><text:span text:style-name="T16"><text:s/></text:span><text:span text:style-name="T19">XII <text:s/>ZAWARTOŚĆ OFERTY</text:span></text:p>
      <text:p text:style-name="P21"/>
      <text:list xml:id="list5814398718977255349" text:style-name="WW8Num8">
        <text:list-item>
          <text:p text:style-name="P194">Kompletna oferta musi zawierać:</text:p>
        </text:list-item>
      </text:list>
      <text:list xml:id="list2652446144733112073" text:style-name="WW8Num48">
        <text:list-item>
          <text:p text:style-name="P155"><text:span text:style-name="T12">Formularz Ofertowy, sporządzony na podstawie wzoru stanowiącego </text:span><text:span text:style-name="T13">załącznik nr 1</text:span><text:span text:style-name="T12"> <text:s/>SIWZ,</text:span></text:p>
        </text:list-item>
        <text:list-item>
          <text:p text:style-name="P146"><text:span text:style-name="T12">Kalkulacja ceny 1 osobodnia i udział stawki żywieniowej <text:s text:c="7"/>- <text:s/></text:span><text:span text:style-name="T13">załącznik <text:s/>nr 2 SIWZ,</text:span></text:p>
        </text:list-item>
        <text:list-item>
          <text:p text:style-name="P146"><text:span text:style-name="T12">Wykaz wykonanej co najmniej 1 usługi cateringowej w ostatnich dwóch latach <text:s text:c="4"/>podaniem miejsca i daty jej wykonania wraz z referencjami <text:s text:c="6"/>-</text:span><text:span text:style-name="T13">załącznik nr 3 SIWZ,</text:span></text:p>
        </text:list-item>
        <text:list-item>
          <text:p text:style-name="P146"><text:span text:style-name="T12">Wykaz podstawowych produktów żywnościowych <text:s text:c="19"/>- <text:s/></text:span><text:span text:style-name="T14">za</text:span><text:span text:style-name="T13">łącznik nr 4 SIWZ,</text:span></text:p>
        </text:list-item>
        <text:list-item>
          <text:p text:style-name="P216">Oświadczenie Wykonawcy o spełnianiu <text:s/>warunków udziału w postępowaniu zgodnie <text:line-break/>z art. 22 <text:s/>ust. 1 ustawy stanowiące do niniejszej specyfikacji i oświadczenie</text:p>
        </text:list-item>
      </text:list>
      <text:p text:style-name="P62"><text:span text:style-name="T17"><text:s text:c="9"/></text:span><text:span text:style-name="T12">wykonawcy o braku podstaw do wykluczenia z postępowania na podstawie art.24 ust. 1</text:span></text:p>
      <text:p text:style-name="P62"><text:span text:style-name="T17"><text:s text:c="9"/></text:span><text:span text:style-name="T12">i <text:s/>ustawy /</text:span><text:span text:style-name="T13">załącznik nr 5</text:span><text:span text:style-name="T12">/,</text:span></text:p>
      <text:list xml:id="list124315285144046" text:continue-numbering="true" text:style-name="WW8Num48">
        <text:list-item>
          <text:p text:style-name="P155"><text:span text:style-name="T12">Wykaz osób uprawnionych do podpisywania dokumentów przetargowych<text:line-break/>i podejmowania zobowiązań w imieniu oferenta. W przypadku Wykonawców wspólnie ubiegających się o udzielenie zamówienia, dokument ustanawiający Pełnomocnika do reprezentowania ich w postępowaniu <text:s/>o udzielenie zamówienia albo reprezentowania <text:line-break/>w postępowaniu i zawarcia umowy w sprawie niniejszego zamówienia publicznego - </text:span><text:span text:style-name="T13">załącznik nr <text:s/>6 </text:span><text:span text:style-name="T12">SIWZ,</text:span></text:p>
        </text:list-item>
        <text:list-item>
          <text:p text:style-name="P195">Aktualny odpis z właściwego rejestru lub oświadczenie w przypadku osób fizycznych.</text:p>
        </text:list-item>
        <text:list-item>
          <text:p text:style-name="P195">Aktualne zaświadczenie właściwego Naczelnika Urzędu Skarbowego <text:s/>potwierdzające, <text:s/>że Wykonawca nie zalega z opłacaniem podatków lub zaświadczenie, że uzyskał <text:s text:c="2"/>przewidziane prawem zwolnienie, odroczenie <text:s/>lub rozłożenie na raty zaległych płatności lub wstrzymanie w całości wykonania decyzji właściwego organu wystawione nie wcześniej niż 3 miesiące przed upływem składania ofert,</text:p>
        </text:list-item>
        <text:list-item>
          <text:p text:style-name="P195">Aktualne zaświadczenie właściwego oddziału Zakładu Ubezpieczeń Społecznych lub <text:s/>Kasy Rolniczego Ubezpieczenia Społecznego potwierdzające odpowiednio, że Wykonawca nie zalega z opłacaniem składek na ubezpieczenie zdrowotne, społeczne lub zaświadczenie, że uzyskał zgodę na <text:s/>zwolnienie, odroczenie lub rozłożenie na raty zaległych płatności lub wstrzymanie w całości wykonania decyzji właściwego organu wystawione nie wcześniej niż 3 miesiące przed upływem terminu <text:s text:c="2"/>składania ofert,</text:p>
        </text:list-item>
        <text:list-item>
          <text:p text:style-name="P216">Decyzja zatwierdzająca prowadzenie działalności na produkcję żywności i usług Cateringowych,</text:p>
        </text:list-item>
        <text:list-item>
          <text:p text:style-name="P216">Dokument stwierdzający, że środek transportu, którym dysponuje Wykonawca do realizacji zamówienia <text:s/>spełnia <text:s/>odpowiednie wymogi sanitarne na podstawie wydanej decyzji,</text:p>
        </text:list-item>
      </text:list>
      <text:p text:style-name="P87"><text:span text:style-name="T17">l</text:span><text:span text:style-name="T12">) <text:s text:c="2"/>Przykładowy jadłospis dekadowy i dla diety ogólnej <text:s/>i cukrzycowej,</text:span></text:p>
      <text:p text:style-name="P87"><text:span text:style-name="T12">ł) <text:s text:c="2"/>Oświadczenie o podwykonawstwie, według wzoru stanowiącego </text:span><text:span text:style-name="T13">załącznik nr 7</text:span></text:p>
      <text:p text:style-name="P62"><text:span text:style-name="T17"><text:s text:c="10"/></text:span><text:span text:style-name="T12">do niniejszej SIWZ, jeżeli Wykonawca powierzy wykonanie części zamówienia</text:span></text:p>
      <text:p text:style-name="P62"><text:span text:style-name="T17"><text:s text:c="10"/></text:span><text:span text:style-name="T12">podwykonawcom,</text:span></text:p>
      <text:list xml:id="list1093594841049531942" text:style-name="WW8Num5">
        <text:list-item>
          <text:p text:style-name="P156"><text:span text:style-name="T12">Parafowany lub podpisany wzór istotnych postanowień umowy, stanowiący- <text:s text:c="8"/></text:span><text:span text:style-name="T13">załącznik <text:s/>nr 8</text:span><text:span text:style-name="T12"> </text:span><text:span text:style-name="T13">SIWZ,</text:span></text:p>
        </text:list-item>
      </text:list>
      <text:p text:style-name="P29"/>
      <text:p text:style-name="P102">XIII <text:s/>WYMAGANIA DOTYCZĄCE WADIUM</text:p>
      <text:p text:style-name="P103"/>
      <text:p text:style-name="P104">Zamawiający nie wymaga wniesienia wadium</text:p>
      <text:p text:style-name="P105"/>
      <text:p text:style-name="P107">XIV <text:s/>OPIS SPOSOBU OBLICZENIA CENY I WARUNKI PŁATNOŚCI</text:p>
      <text:p text:style-name="P108"/>
      <text:list xml:id="list2358292733590277947" text:style-name="WW8Num18">
        <text:list-item>
          <text:p text:style-name="P157"><text:span text:style-name="T13">Podana przez Wykonawcę cena brutto będzie traktowana przy ocenie ofert jako <text:s text:c="4"/>cena ostateczna</text:span><text:span text:style-name="T12"> . </text:span></text:p>
        </text:list-item>
      </text:list>
      <text:list xml:id="list2201231720669721778" text:style-name="WW8Num33">
        <text:list-item>
          <text:p text:style-name="P196">Cena podana w formularzu ofertowym winna być wartością wyrażoną <text:s/>w jednostkach pieniężnych w walucie polskiej z dokładnością do dwóch miejsc po przecinku.</text:p>
        </text:list-item>
        <text:list-item>
          <text:p text:style-name="P147"><text:span text:style-name="T12">Cena będzie zawierać wszystkie <text:s/>koszty związane z prawidłową realizacją przedmiotu</text:span><text:span text:style-name="T1"> </text:span><text:span text:style-name="T12">zamówienia i powinna obejmować koszt wykonania całości zamówienia w tym;</text:span></text:p>
        </text:list-item>
      </text:list>
      <text:p text:style-name="P74"><text:soft-page-break/>- koszty transportu do siedziby zamawiającego</text:p>
      <text:p text:style-name="P75">- koszty wytworzenia posiłków które Wykonawca zobowiązany jest dostarczać do <text:s/></text:p>
      <text:p text:style-name="P63"><text:span text:style-name="T17"><text:s text:c="2"/></text:span><text:span text:style-name="T12">Zamawiającego zgodnie z normami i przepisami,</text:span></text:p>
      <text:p text:style-name="P74">- wszystkie inne koszty jakie poniesie w związku z realizacją przedmiotu przetargu.</text:p>
      <text:list xml:id="list124315301142182" text:continue-numbering="true" text:style-name="WW8Num33">
        <text:list-item>
          <text:p text:style-name="P196">Rozliczenie za wykonanie usługi dokonywane będzie na podstawie ilości wydanych posiłków oraz ceny dziennego wyżywienia mieszkańca /osobodnia/.</text:p>
        </text:list-item>
        <text:list-item>
          <text:p text:style-name="P217">Rozliczenie wynagrodzenia za usługę odbywać się będzie w cyklach miesięcznych na</text:p>
        </text:list-item>
      </text:list>
      <text:p text:style-name="P75"><text:s text:c="9"/>podstawie faktur wystawionych przez Wykonawcę. Do faktury Wykonawca dołączy</text:p>
      <text:p text:style-name="P63"><text:span text:style-name="T17"><text:s text:c="11"/></text:span><text:span text:style-name="T12">każdorazowo miesięczne zestawienie wydanych posiłków , zgodnie z dokumentacją <text:s/></text:span></text:p>
      <text:p text:style-name="P63"><text:span text:style-name="T17"><text:s text:c="8"/></text:span><text:span text:style-name="T12">dostarczonych posiłków potwierdzonych codziennie przez Zamawiającego,</text:span></text:p>
      <text:list xml:id="list124315301154918" text:continue-numbering="true" text:style-name="WW8Num33">
        <text:list-item>
          <text:p text:style-name="P217">Płatność dokonana zostanie w terminie 30 dni od dnia otrzymania przez Zamawiającego <text:s/>prawidłowo wystawionej faktury Vat,</text:p>
        </text:list-item>
        <text:list-item>
          <text:p text:style-name="P217">Forma płatności – przelew. Wynagrodzenie obejmować będzie wszystkie koszty jakie poniesie Wykonawca, realizując przedmiot umowy.</text:p>
        </text:list-item>
      </text:list>
      <text:p text:style-name="P25"/>
      <text:p text:style-name="P81">XV <text:s/>KRYTERIA OCENY OFERT I ICH <text:s/>ZNACZENIE ORAZ SPOSÓB OCENY OFERT</text:p>
      <text:p text:style-name="P82"/>
      <text:list xml:id="list727413798656242210" text:style-name="WW8Num15">
        <text:list-item>
          <text:p text:style-name="P197">Kryteria oceny ofert i ich znaczenie procentowe; cena –100%</text:p>
        </text:list-item>
      </text:list>
      <text:list xml:id="list6360622047761240114" text:style-name="WW8Num40">
        <text:list-item>
          <text:p text:style-name="P200">Opis kryteriów którymi będzie kierował się Zamawiający przy wyborze oferty oraz sposób oceny ofert.</text:p>
        </text:list-item>
      </text:list>
      <text:list xml:id="list4293969133384242181" text:style-name="WW8Num6">
        <text:list-item>
          <text:p text:style-name="P198">Zamawiający oceni i porówna jedynie te oferty, które spełnią wymogi formalne;</text:p>
        </text:list-item>
        <text:list-item>
          <text:p text:style-name="P198">nie zostaną odrzucone przez Zamawiającego,</text:p>
        </text:list-item>
        <text:list-item>
          <text:p text:style-name="P218">zostaną złożone przez Wykonawców nie wykluczonych przez Zamawiającego <text:line-break/>z prowadzonego postępowania w przewidzianym terminie,</text:p>
        </text:list-item>
        <text:list-item>
          <text:p text:style-name="P198">Oferty zostaną ocenione przez Zamawiającego w oparciu o następujące kryteria i ich <text:s/>znaczenie: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Nr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3">Kryterium</text:p>
          </table:table-cell>
          <table:table-cell table:style-name="Tabela1.A1" office:value-type="string">
            <text:p text:style-name="P13">Znaczenie procentowe kryterium</text:p>
          </table:table-cell>
          <table:table-cell table:style-name="Tabela1.D1" office:value-type="string">
            <text:p text:style-name="P13">Maksymalna ilość pkt jakie może otrzymać oferta za dane kryterium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Cena ( C)</text:p>
          </table:table-cell>
          <table:table-cell table:style-name="Tabela1.A1" office:value-type="string">
            <text:p text:style-name="P13">100%</text:p>
          </table:table-cell>
          <table:table-cell table:style-name="Tabela1.D1" office:value-type="string">
            <text:p text:style-name="P13">100 pk</text:p>
          </table:table-cell>
        </table:table-row>
      </table:table>
      <text:p text:style-name="P10"/>
      <text:list xml:id="list124315316148255" text:continue-list="list727413798656242210" text:style-name="WW8Num15">
        <text:list-item>
          <text:p text:style-name="P197">Liczba punktów liczona będzie według wzoru;</text:p>
        </text:list-item>
      </text:list>
      <text:p text:style-name="P112"/>
      <text:p text:style-name="P113"><text:span text:style-name="T17"><text:s text:c="27"/></text:span><text:span text:style-name="T12">Cena najniższa spośród nie odrzuconych ofert ( w PLN)</text:span></text:p>
      <text:p text:style-name="P111">C ( cena) = <text:s text:c="8"/>-------------------------------------------------------------------- x <text:s text:c="2"/>100%x 100</text:p>
      <text:p text:style-name="P106"><text:span text:style-name="T17"><text:s text:c="32"/></text:span><text:span text:style-name="T12">Cena badanej oferty</text:span></text:p>
      <text:p text:style-name="P109"/>
      <text:list xml:id="list4769422052202081928" text:style-name="WW8Num20">
        <text:list-item>
          <text:p text:style-name="P199">Ocena za kryterium podawana będzie w punktach. </text:p>
        </text:list-item>
        <text:list-item>
          <text:p text:style-name="P199">Obliczanie będzie następować do drugiego miejsca po przecinku,</text:p>
        </text:list-item>
        <text:list-item>
          <text:p text:style-name="P219">Najkorzystniejsza ofert to ta która <text:s/>uzyska największą liczbę punktów za powyższe kryterium, </text:p>
        </text:list-item>
        <text:list-item>
          <text:p text:style-name="P158"><text:span text:style-name="T12">Podczas oceny ofert będzie brana pod uwagę </text:span><text:span text:style-name="T13">jedynie cena brutto</text:span><text:span text:style-name="T12"> za całość przedmiotu zamówienia. </text:span></text:p>
        </text:list-item>
      </text:list>
      <text:p text:style-name="P63"><text:span text:style-name="T17"><text:s/></text:span><text:span text:style-name="T12">Cena oferty brutto jest ceną ostateczną obejmującą wszystkie koszty i składniki <text:s text:c="2"/>związane z realizacją zamówienia, w tym m. in. podatek VAT.</text:span></text:p>
      <text:list xml:id="list124315332160435" text:continue-list="list124315316148255" text:style-name="WW8Num15">
        <text:list-item>
          <text:p text:style-name="P220">Cena podana przez Wykonawcę ustalona jest na cały okres obowiązywania umowy i nie podlega podwyższeniu.</text:p>
        </text:list-item>
      </text:list>
      <text:h text:style-name="P132" text:outline-level="8"><text:soft-page-break/>Cena w rozumieniu art. 3, ust. 1, pkt 1 ustawy z dnia 5.07.2001 r. o cenach /Dz. U. Nr 97, poz. 1050 z późniejszymi zmianami/ („cena – wartość wyrażona w jednostkach pieniężnych, którą kupujący jest obowiązany zapłacić przedsiębiorcy za towar lub usługę; w cenie uwzględnia się podatek od towarów i usług oraz podatek akcyzowy, jeżeli na podstawie odrębnych przepisów sprzedaż towaru (usługi) podlega obciążeniu podatkiem od towarów i usług oraz podatkiem akcyzowym”).</text:h>
      <text:p text:style-name="P26"/>
      <text:p text:style-name="P89">XVI <text:s/>POSTAĆ OFERTY</text:p>
      <text:p text:style-name="P91"/>
      <text:list xml:id="list3207908367154817354" text:style-name="WW8Num39">
        <text:list-item>
          <text:p text:style-name="P234"><text:span text:style-name="T48">Ofertę należy sporządzić w sposób trwały a </text:span>jej zapisane strony winny być ponumerowane.</text:p>
        </text:list-item>
        <text:list-item>
          <text:p text:style-name="P214">Wykonawca składa ofertę wraz z załącznikami i dokumentami w zamkniętym nieprzeźroczystym opakowaniu zaadresowaną i opisaną w następujący sposób;</text:p>
        </text:list-item>
      </text:list>
      <text:p text:style-name="P35">Nadawca</text:p>
      <text:p text:style-name="P31">Nazwa i adres Wykonawcy (pieczęć)</text:p>
      <text:p text:style-name="P125"><text:span text:style-name="T1"><text:s text:c="3"/></text:span><text:span text:style-name="T17"><text:s text:c="2"/></text:span><text:span text:style-name="T13">zaadresowaną na</text:span></text:p>
      <text:p text:style-name="P125"><text:span text:style-name="T17"><text:s text:c="5"/></text:span><text:span text:style-name="T12">Dom Pomocy Społecznej</text:span></text:p>
      <text:p text:style-name="P125"><text:span text:style-name="T17"><text:s text:c="5"/></text:span><text:span text:style-name="T12">ul. Zamkowa 7</text:span></text:p>
      <text:p text:style-name="P125"><text:span text:style-name="T17"><text:s text:c="5"/></text:span><text:span text:style-name="T12">42-674 Miedary</text:span></text:p>
      <text:p text:style-name="P123">opisaną w następujący sposób ;</text:p>
      <text:p text:style-name="P124">Oferta na świadczenie usługi cateringowej <text:s/>w zakresie przygotowania i dostarczenia posiłków <text:s/>dla mieszkańców Domu Pomocy Społecznej w Miedarach w 2015 roku z adnotacją: <text:line-break/>„<text:span text:style-name="T49">Nie otwierać przed <text:s/>dniem </text:span><text:span text:style-name="T51">25 listopada </text:span><text:span text:style-name="T49">godz, 10.00.”</text:span></text:p>
      <text:list xml:id="list124315332165357" text:continue-numbering="true" text:style-name="WW8Num39">
        <text:list-item>
          <text:p text:style-name="P134">Koperta powinna być również opatrzona w pełne dane Wykonawcy (tzn. nazwę i dokładny adres).</text:p>
        </text:list-item>
      </text:list>
      <text:p text:style-name="P128"/>
      <text:h text:style-name="P133" text:outline-level="8">XVII <text:s/>INFORMACJE <text:s/>O SPOSOBIE POROZUMIEWANIA SIĘ ZAMAWIAJĄCEGO <text:line-break/>Z WYKONAWCAMI, ORAZ PRZEKAZYWANIA OŚWIADCZEŃ I DOKUMENTÓW A TAKŻE <text:s/>WSKAZANIE OSÓB UPRAWNIONYCH DO POROZUMIEWANIA SIĘ <text:line-break/>Z WYKONAWCAMI</text:h>
      <text:p text:style-name="P126"/>
      <text:list xml:id="list3638333424726646940" text:style-name="WW8Num47">
        <text:list-item>
          <text:p text:style-name="P159"><text:span text:style-name="T12">W niniejszym postępowaniu wszelkie oświadczenia, wnioski ,zawiadomienia oraz informacje</text:span><text:span text:style-name="T18"> Zamawiający i Wykonawcy przekazują pisemnie, faksem lub drogą</text:span><text:span text:style-name="T14"> </text:span><text:span text:style-name="T18">elektroniczną </text:span><text:span text:style-name="T12">na adres; <text:s/></text:span><text:a xlink:type="simple" xlink:href="mailto:dpsmiedary@wp.pl"><text:span text:style-name="Internet_20_link"><text:span text:style-name="T12">dpsmiedary@wp.pl</text:span></text:span></text:a></text:p>
        </text:list-item>
        <text:list-item>
          <text:p text:style-name="P159"><text:span text:style-name="Internet_20_link"><text:span text:style-name="T35">Przesłane w ten sposób dokumenty, oświadczenia, wnioski, zawiadomienia oraz informacje muszą zostać potwierdzone pisemnie.</text:span></text:span></text:p>
        </text:list-item>
        <text:list-item>
          <text:p text:style-name="P221">Jeżeli Zamawiający lub Wykonawca przekazują oświadczenia ,wnioski zawiadomienia faksem lub drogą elektroniczną, każda ze stron na żądanie drugiej na obowiązek niezwłocznego potwierdzenia faktu ich otrzymania.</text:p>
        </text:list-item>
        <text:list-item>
          <text:p text:style-name="P159"><text:span text:style-name="T12">Wykonawca <text:s/>może zwrócić się, do Zamawiającego o wyjaśnienie treści SIWZ. Zamawiający jest zobowiązany <text:s/>udzielić wyjaśnień niezwłocznie, j</text:span><text:span text:style-name="T14">ednak nie później niż na 2 dni </text:span><text:span text:style-name="T12">przed upływem terminu składania ofert, pod warunkiem ,że wniosek o wyjaśnienie treści SIWZ wpłynął do Zamawiającego <text:s/>nie później niż do końca dnia , w którym upływa połowa wyznaczonego terminu składania ofert.</text:span></text:p>
        </text:list-item>
        <text:list-item>
          <text:p text:style-name="P222">Jeżeli wniosek o wyjaśnienie treści specyfikacji istotnych warunków zamówienia <text:s/>wpłynął po upływie terminu składania wniosku, o którym mowa wyżej, lub dotyczy udzielonych wyjaśnień, Zamawiający może udzielić <text:span text:style-name="T45">1</text:span>wyjaśnień albo pozostawić wniosek bez rozpoznania. Przedłużenie terminu składania ofert nie wpływa na bieg terminu składania wniosku, o którym mowa wyżej.</text:p>
        </text:list-item>
        <text:list-item>
          <text:p text:style-name="P237"><text:span text:style-name="T12">Zamawiający przekaże treść zapytań wraz z wyjaśnieniami wszystkim Wykonawcom, <text:s text:c="3"/>którym przekazał SIWZ bez ujawniania źródła zapytania <text:s/>i zamieści na stronie internetowej: </text:span><text:a xlink:type="simple" xlink:href="http://www.bip.miedary/"><text:span text:style-name="Internet_20_link"><text:span text:style-name="T43">www.bip.miedary</text:span></text:span></text:a><text:span text:style-name="T14">.tarnogorski.pl</text:span><text:span text:style-name="T12"> jako załącznik do ogłoszenia o przedmiotowym zamówieniu.</text:span></text:p>
        </text:list-item>
        <text:list-item>
          <text:p text:style-name="P201">Wyjaśnienia udzielają : </text:p>
        </text:list-item>
      </text:list>
      <text:p text:style-name="P7"><text:span text:style-name="T17"><text:s text:c="7"/></text:span><text:span text:style-name="T12">Adam Grabowski <text:s/>- Dyrektor DPS - telefon kontaktowy 667 353 777</text:span></text:p>
      <text:p text:style-name="P7"><text:span text:style-name="T17"><text:s text:c="7"/></text:span><text:span text:style-name="T12">Elżbieta Bromboszcz <text:s text:c="20"/>- telefon kontaktowy /32/ 233-71</text:span><text:span text:style-name="T1">-28</text:span></text:p>
      <text:list xml:id="list124315348152341" text:continue-numbering="true" text:style-name="WW8Num47">
        <text:list-item>
          <text:p text:style-name="P201">Zamawiający oświadcza, że nie przewiduje spotkania z Wykonawcami.</text:p>
        </text:list-item>
      </text:list>
      <text:p text:style-name="P73"><text:soft-page-break/></text:p>
      <text:p text:style-name="P95">XVIII <text:s text:c="2"/>MIEJSCE I TERMIN SKŁADANIA OFERT</text:p>
      <text:p text:style-name="P129"/>
      <text:list xml:id="list5939844753064596954" text:style-name="WW8Num3">
        <text:list-item>
          <text:p text:style-name="P231">Ofertę należy złożyć w siedzibie Domu Pomocy Społecznej w Miedarach ul. Zamkowa 7 (administracja).</text:p>
        </text:list-item>
        <text:list-item>
          <text:p text:style-name="P231">Termin składania ofert upływa w dniu <text:s/><text:span text:style-name="T50">25 listopada 2014r,do godziny 9.00</text:span></text:p>
        </text:list-item>
        <text:list-item>
          <text:p text:style-name="P238"><text:span text:style-name="T12">Wszelkie zmiany lub poprawki w tekście oferty winny być parafowane i datowane</text:span><text:span text:style-name="T1"> </text:span><text:span text:style-name="T12">własnoręcznie przez osoby uprawnione.</text:span></text:p>
        </text:list-item>
        <text:list-item>
          <text:p text:style-name="P231">Oferta złożona po terminie będzie niezwłocznie zwrócona Wykonawcy, bez otwierania po upływie terminu przewidzianego do wniesienia protestu.</text:p>
        </text:list-item>
        <text:list-item>
          <text:p text:style-name="P231">Wykonawca może wprowadzić zmiany lub wycofać złożoną przez siebie ofertę pod warunkiem, że Zamawiający otrzyma przed upływem terminu składania ofert pisemne powiadomienie o wprowadzeniu zmian lub wycofaniu oferty. Zmiany te muszą zostać przygotowane i oznaczone tak jak oferta, dodatkowo koperta ta powinna zostać oznaczona określeniami „<text:span text:style-name="T49">ZMIANA” lub „WYCOFANIE”.</text:span></text:p>
        </text:list-item>
        <text:list-item>
          <text:p text:style-name="P231">Termin związania Wykonawcy ofertą wynosi 30 dni od daty upływu terminu składania ofert.</text:p>
        </text:list-item>
        <text:list-item>
          <text:p text:style-name="P231">Bieg terminu związania ofertą rozpoczyna się wraz z upływem terminu składania ofert.</text:p>
        </text:list-item>
      </text:list>
      <text:p text:style-name="P110"/>
      <text:p text:style-name="P89">XIX OTWARCIE OFERT</text:p>
      <text:p text:style-name="P92"/>
      <text:list xml:id="list4740551183772383001" text:style-name="WW8Num31">
        <text:list-item>
          <text:p text:style-name="P148"><text:span text:style-name="T12">Otwarcie ofert nastąpi w Domu Pomocy Społecznej <text:s/>w Miedarach <text:s text:c="2"/>przy ul. Zamkowej 7 <text:line-break/></text:span><text:span text:style-name="T14">w dniu </text:span><text:span text:style-name="T15">25 listopada 2014r,</text:span><text:span text:style-name="T14"> </text:span><text:span text:style-name="T13">o godzinie <text:s/>10.00 w administracji</text:span><text:span text:style-name="T12">.</text:span></text:p>
        </text:list-item>
        <text:list-item>
          <text:p text:style-name="P206">Wykonawcy mogą być obecni przy otwarciu ofert.</text:p>
        </text:list-item>
        <text:list-item>
          <text:p text:style-name="P226">Koperty oznaczone „ZMIANA” lub ‘WYCOFANIE” zostaną otwarte w pierwszej kolejności. Elementy opłacalności ekonomicznej oferty, których dotyczy „WYCOFANIE”, nie będą ogłoszone. </text:p>
        </text:list-item>
        <text:list-item>
          <text:p text:style-name="P226">W pozostałych przypadkach Zamawiający ogłosi nazwy Wykonawców, ich adresy <text:line-break/>i oferowane ceny.</text:p>
        </text:list-item>
        <text:list-item>
          <text:p text:style-name="P206">Z zawartością ofert nie można zapoznać się przed upływem terminu otwarcia ofert.</text:p>
        </text:list-item>
        <text:list-item>
          <text:p text:style-name="P206">Otwarcie ofert jest jawne i następuje bezpośrednio po upływie terminu ich składania z tym, że dzień w którym upływa termin składania ofert nie jest dniem ich otwarcia.</text:p>
        </text:list-item>
        <text:list-item>
          <text:p text:style-name="P206">Bezpośrednio przed otwarciem ofert Zamawiający podaje kwotę, jaką zamierza przeznaczyć na sfinansowanie zamówienia.</text:p>
        </text:list-item>
        <text:list-item>
          <text:p text:style-name="P206">Podczas otwarcia ofert zostaną podane nazwy (firmy) oraz adresy Wykonawców, a także informacje dotyczące ceny.</text:p>
        </text:list-item>
        <text:list-item>
          <text:p text:style-name="P232">Na zakończenie części jawnej Przewodniczący Komisji Przetargowej poda orientacyjny termin, miejsce i sposób ogłoszenia wyników przetargu. Następnie rozpocznie się część tajna postępowania, podczas której Wykonawcy nie biorą udziału.</text:p>
        </text:list-item>
        <text:list-item>
          <text:p text:style-name="P226">Wykonawcy chcący aby część oferty nie została ujawniona innym uczestnikom postępowania powinni zastrzec (poprzez oznaczenie w sposób nie budzący wątpliwości tj. opisać „Tajemnica przedsiębiorstwa”), iż ta część stanowi zastrzeżoną tajemnicę przedsiębiorstwa w rozumieniu przepisów o zwalczaniu nieuczciwej konkurencji.</text:p>
        </text:list-item>
        <text:list-item>
          <text:p text:style-name="P206">W przypadku, gdy Wykonawca nie był obecny na otwarciu ofert, Zamawiający na jego wniosek przekaże niezwłocznie informacje z otwarcia ofert.</text:p>
        </text:list-item>
      </text:list>
      <text:p text:style-name="P27"/>
      <text:p text:style-name="P121">XX<text:tab/>WYJAŚNIANIE BADANYCH OFERT</text:p>
      <text:p text:style-name="P122"/>
      <text:list xml:id="list5561890181622091443" text:style-name="WW8Num25">
        <text:list-item>
          <text:p text:style-name="P227">W toku badania i oceny oferty Zamawiający może żądać od Wykonawców <text:s/>wyjaśnień dotyczących treści złożonych ofert. Niedopuszczalne jest prowadzenie między Zamawiającym a Wykonawcą negocjacji dotyczących złożonej oferty oraz, z <text:s/>zastrzeżeniem <text:s/>pkt 2, dokonanie <text:s/>jakiejkolwiek zmiany w jej treści.</text:p>
        </text:list-item>
        <text:list-item>
          <text:p text:style-name="P227">Zamawiający poprawia w <text:s/>ofercie oczywiste omyłki pisarskie, oczywiste omyłki rachunkowe z uwzględnieniem konsekwencji rachunkowych dokonanych poprawek, <text:s/>oraz inne omyłki polegające na niezgodności oferty ze Specyfikacją Istotnych Warunków Zamówienia, nie powodujące istotnych zmian w treści oferty, niezwłocznie zawiadamiając o <text:s/>tym Wykonawcę, którego oferta została poprawiona.</text:p>
        </text:list-item>
      </text:list>
      <text:p text:style-name="P30"><text:soft-page-break/></text:p>
      <text:p text:style-name="P97"><text:span text:style-name="T12">XXI<text:tab/></text:span><text:span text:style-name="T20">ZAWIADOMIENIE O WYBORZE OFERTY</text:span></text:p>
      <text:p text:style-name="P98"/>
      <text:list xml:id="list2001588082300467456" text:style-name="WW8Num42">
        <text:list-item>
          <text:p text:style-name="P202">Niezwłocznie po <text:s/>wyborze najkorzystniejszej oferty Zamawiający jednocześnie zawiadamia wszystkich Wykonawców , którzy złożyli oferty, o:</text:p>
        </text:list-item>
      </text:list>
      <text:list xml:id="list1628143945771834297" text:style-name="WW8Num46">
        <text:list-item>
          <text:p text:style-name="P203">Wyborze najkorzystniejszej oferty, podając nazwę (firmę) albo imię ,nazwisko, siedzibę albo miejsce zamieszkania i adres Wykonawcy, którego ofertę wybrano, uzasadnienie jej wyboru, oraz nazwy (firmy), albo imiona i nazwiska, siedziby, albo miejsca zamieszkania i adresy Wykonawców, którzy złożyli oferty <text:s/>a także łączną <text:s/>punktację przyznaną ofertom w każdym kryterium oceny ofert,</text:p>
        </text:list-item>
        <text:list-item>
          <text:p text:style-name="P223">Wykonawcach, których oferty zostały odrzucone, podając uzasadnienie faktyczne <text:s/><text:line-break/>i prawne.</text:p>
        </text:list-item>
        <text:list-item>
          <text:p text:style-name="P223">Wykonawcach, którzy zostali wykluczeni z postępowania o udzielenie zamówienia, <text:s/>podając uzasadnienie faktyczne i prawne.</text:p>
        </text:list-item>
        <text:list-item>
          <text:p text:style-name="P223">Terminie, określonym zgodnie z art. 94, ust. 1 lub 2, po którego upływie umowa w/s zamówienia publicznego może być zawarta.</text:p>
        </text:list-item>
      </text:list>
      <text:list xml:id="list124315379151819" text:continue-list="list2358292733590277947" text:style-name="WW8Num18">
        <text:list-item>
          <text:p text:style-name="P161"><text:span text:style-name="T12">Niezwłocznie po wyborze najkorzystniejszej oferty Zamawiający zamieści informację <text:line-break/>o których mowa w rozdziale XXI pkt 1 a-d , na stronie internetowej <text:s/></text:span><text:a xlink:type="simple" xlink:href="http://www.bip.miedary.tarnogorski.pl/"><text:span text:style-name="Internet_20_link"><text:span text:style-name="T42">www.bip</text:span></text:span></text:a><text:a xlink:type="simple" xlink:href="http://www.bip.miedary.tarnogorski.pl/"><text:span text:style-name="Internet_20_link"><text:span text:style-name="T12">.miedary.tarnogorski.pl</text:span></text:span></text:a><text:span text:style-name="T12"> i w siedzibie Zamawiającego.</text:span></text:p>
        </text:list-item>
        <text:list-item>
          <text:p text:style-name="P224">Wykonawca, którego oferta zostanie uznana za najkorzystniejszą zostanie poinformowany odrębnym pismem o miejscu i terminie zawarcia umowy.</text:p>
        </text:list-item>
      </text:list>
      <text:p text:style-name="P28"/>
      <text:p text:style-name="P93">XXII <text:s/>ZAWARCIE UMOWY</text:p>
      <text:p text:style-name="P92"/>
      <text:list xml:id="list3963285109364947075" text:style-name="WW8Num35">
        <text:list-item>
          <text:p text:style-name="P160"><text:span text:style-name="T17"><text:s/></text:span><text:span text:style-name="T12">Zamawiający na warunkach określonych we wzorze istotnych postanowień umowy stanowiącym </text:span><text:span text:style-name="T13">załącznik nr 8</text:span><text:span text:style-name="T12"> do niniejszej specyfikacji podpisze umowę z Wykonawcą, którego oferta zostanie uznana za najkorzystniejszą, w terminie nie krótszym niż 5 dni od dnia przekazania <text:s/>zawiadomienia o wyborze oferty. Zawiadomienie zostanie przesłane faksem i pocztą.</text:span></text:p>
        </text:list-item>
        <text:list-item>
          <text:p text:style-name="P204">Zamawiający może zawrzeć umowę w sprawie zamówienia publicznego przed upływem terminu, o którym mowa wyżej, jeżeli w postępowaniu o udzielenie zamówienia złożono tylko jedną ofertę nie podlegającą odrzuceniu ani wykluczeniu .</text:p>
        </text:list-item>
        <text:list-item>
          <text:p text:style-name="P225">Jeżeli Wykonawca, którego oferta została wybrana, uchyla się od zawarcia umowy <text:line-break/>w sprawie zamówienia publicznego lub nie wnosi wymaganego zabezpieczenia należytego wykonania umowy, Zamawiający może wybrać ofertę najkorzystniejszą spośród pozostałych ofert bez przeprowadzania ich ponownego badania i oceny, chyba że zachodzą przesłanki unieważnienia postępowania, o których mowa w art. 93 ust. 1. Ustawy Prawo zamówień publicznych.</text:p>
        </text:list-item>
        <text:list-item>
          <text:p text:style-name="P225">Zgodnie z art. 144, ust. 1 ustawy PZP Zamawiający przewiduje możliwość zmiany istotnych postanowień zawartej umowy w stosunku do treści oferty, na podstawie której dokonano wyboru Wykonawcy na skutek okoliczności, które powodują, że zmiany będą konieczne <text:line-break/>z punktu widzenia interesów Wykonawcy lub Zamawiającego <text:s/>w szczególności w zakresie:</text:p>
        </text:list-item>
      </text:list>
      <text:p text:style-name="P64"><text:span text:style-name="T12">a) Zmiany terminu wykonania pojedynczego</text:span><text:span text:style-name="T44"> </text:span><text:span text:style-name="T12">zlecenia spowodowanej przyczynami leżącymi</text:span></text:p>
      <text:p text:style-name="P64"><text:span text:style-name="T17"><text:s text:c="4"/></text:span><text:span text:style-name="T12">poza Wykonawcą i Zamawiającym,</text:span></text:p>
      <text:p text:style-name="P64"><text:span text:style-name="T17"><text:s/></text:span><text:span text:style-name="T12">b) Zmiany stawki ustawowej podatku VAT - w takiej sytuacji kwota ceny brutto nie ulega</text:span></text:p>
      <text:p text:style-name="P64"><text:span text:style-name="T17"><text:s text:c="5"/>z</text:span><text:span text:style-name="T12">mianie.</text:span></text:p>
      <text:p text:style-name="P64"><text:span text:style-name="T17"><text:s/></text:span><text:span text:style-name="T12">c) Zmiany rachunku bankowego oraz innych danych zarówno po stronie Wykonawcy jak <text:line-break/> <text:s text:c="4"/>i Zamawiającego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109"/>
      <text:p text:style-name="P18">XXIII <text:s/>KARY UMOWNE</text:p>
      <text:p text:style-name="P82"/>
      <text:list xml:id="list3382539849428844200" text:style-name="WW8Num21">
        <text:list-item>
          <text:p text:style-name="P207">W razie nie wykonania lub nienależytego wykonania umowy, w szczególności przypadku stwierdzenia, że jakość i terminowość świadczonych przez Wykonawcę usług nie odpowiada warunkom umowy, Wykonawca jest zobowiązany zapłacić <text:s/>Zamawiającemu karę umowną:</text:p>
        </text:list-item>
      </text:list>
      <text:list xml:id="list2037740406675897658" text:style-name="WW8Num30">
        <text:list-item>
          <text:p text:style-name="P208">w wysokości 0,2% wynagrodzenia umownego brutto, za każdą godzinę opóźnienia <text:line-break/>w wykonaniu przedmiotu zamówienia,</text:p>
        </text:list-item>
        <text:list-item>
          <text:p text:style-name="P208">w wysokości 20% <text:s/>wartości wynagrodzenia umownego /brutto/, w przypadku odstąpienia od umowy przez Wykonawcę, z przyczyn niezależnych od Zamawiającego, </text:p>
        </text:list-item>
      </text:list>
      <text:list xml:id="list124315395162059" text:continue-list="list3382539849428844200" text:style-name="WW8Num21">
        <text:list-item>
          <text:p text:style-name="P209">Zamawiający zobowiązany jest do zapłacenia kar umownych; w wysokości 10% wartości <text:s/>umowy /brutto/ w przypadku odstąpienia od umowy z przyczyn za które odpowiedzialność ponosi Zamawiający.</text:p>
        </text:list-item>
        <text:list-item>
          <text:p text:style-name="P209">Zamawiający może dochodzić pełnego odszkodowania na zasadach ogólnych.</text:p>
        </text:list-item>
        <text:list-item>
          <text:p text:style-name="P209">Zamawiający zastrzega sobie prawo potrącenia naliczonych kar umownych z kwoty <text:s text:c="2"/>będącej <text:s/>wynagrodzeniem należnym Wykonawcy.</text:p>
        </text:list-item>
        <text:list-item>
          <text:p text:style-name="P228">W przypadku, niewykonania Zamówień w terminie określonym w umowie, Zamawiający zastrzega sobie prawo odstąpienia od umowy z winy Wykonawcy.</text:p>
        </text:list-item>
      </text:list>
      <text:p text:style-name="P130"/>
      <text:p text:style-name="P96">XXIV <text:tab/>POUCZENIE O ŚRODKACH OCHRONY PRAWNEJ</text:p>
      <text:p text:style-name="P126"/>
      <text:list xml:id="list3692512499119102869" text:style-name="WW8Num41">
        <text:list-item>
          <text:p text:style-name="P229">Środki ochrony prawnej przysługują Wykonawcy, a także innemu podmiotowi, jeżeli ma lub miał interes w uzyskaniu danego zamówienia oraz poniósł lub może ponieść szkodę <text:line-break/>w wyniku naruszenia przez Zamawiającego przepisów ustawy.</text:p>
        </text:list-item>
        <text:list-item>
          <text:p text:style-name="P210">Środki ochrony prawnej wobec ogłoszenia o zamówieniu oraz specyfikacji istotnych warunków zamówienia przysługują również organizacjom wpisanym na listę, o której mowa w art. 154 pkt 5 ustawy PZP.</text:p>
        </text:list-item>
        <text:list-item>
          <text:p text:style-name="P210">Odwołanie przysługuje wyłącznie wobec czynności:</text:p>
        </text:list-item>
      </text:list>
      <text:list xml:id="list3390727115692082442" text:style-name="WW8Num2">
        <text:list-item>
          <text:p text:style-name="P205">Opisu sposobu dokonywania oceny spełniania warunków udziału w postępowaniu.</text:p>
        </text:list-item>
        <text:list-item>
          <text:p text:style-name="P149"><text:span text:style-name="T17"><text:s/></text:span><text:span text:style-name="T12">Wykluczenia odwołującego z postępowania o udzielenie zamówienia.</text:span></text:p>
        </text:list-item>
        <text:list-item>
          <text:p text:style-name="P149"><text:span text:style-name="T17"><text:s/></text:span><text:span text:style-name="T12">Odrzucenia oferty odwołującego.</text:span></text:p>
        </text:list-item>
      </text:list>
      <text:p text:style-name="P76"><text:span text:style-name="T21"><text:s/></text:span><text:span text:style-name="T22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span></text:p>
      <text:list xml:id="list124315410156880" text:continue-list="list3692512499119102869" text:style-name="WW8Num41">
        <text:list-item>
          <text:p text:style-name="P233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230">Odwołujący przesyła kopię odwołania Zamawiającemu przed upływem terminu <text:s text:c="17"/>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za pomocą jednego ze sposobów określonych <text:s text:c="12"/>w art. 27 ust. 2 ustawy.</text:p>
        </text:list-item>
        <text:list-item>
          <text:p text:style-name="P211">Wykonawca może w terminie przewidzianym do wniesienia odwołania poinformować Zamawiającego o niezgodnej z przepisami ustawy czynności podjętej przez niego <text:s/>lub zaniechaniu czynności, do której jest on zobowiązany na podstawie ustawy na które nie przysługuje odwołanie na podstawie art. 180 ust. 2 ustawy.</text:p>
        </text:list-item>
        <text:list-item>
          <text:p text:style-name="P233">W przypadku uznania zasadności przekazanej informacji Zamawiający powtarza czynność albo dokonuje czynności zaniechanej, informując o tym Wykonawców w sposób przewidziany w ustawie dla tej czynności.</text:p>
        </text:list-item>
        <text:list-item>
          <text:p text:style-name="P230">Odwołanie wnosi się: w terminie 5 dni od dnia przesłania informacji o czynności Zamawiającego stanowiącej podstawę jego wniesienia – jeżeli zostały przesłane w sposób określony w art. 27 ust. 2 ustawy, albo w terminie 10 dni – jeżeli zostały przesłane w inny sposób.</text:p>
        </text:list-item>
        <text:list-item>
          <text:p text:style-name="P230"><text:soft-page-break/>Odwołanie wobec treści ogłoszenia o zamówieniu, a jeżeli postępowanie jest prowadzone <text:line-break/>w trybie przetargu nieograniczonego, także wobec postanowień specyfikacji istotnych warunków zamówienia, wnosi się w terminie: 5 dni od dnia zamieszczenia ogłoszenia <text:line-break/>w Biuletynie Zamówień Publicznych lub specyfikacji istotnych warunków zamówienia na stronie internetowej.</text:p>
        </text:list-item>
        <text:list-item>
          <text:p text:style-name="P162"><text:span text:style-name="T12">Odwołanie wobec czynności innych niż określone w ust. 9 i 10 wnosi się: w terminie <text:s/>5 dni</text:span><text:span text:style-name="T1"> </text:span><text:span text:style-name="T12">od dnia, w którym powzięto lub przy zachowaniu należytej staranności można było powziąć wiadomość o okolicznościach stanowiących podstawę jego wniesienia.</text:span></text:p>
        </text:list-item>
        <text:list-item>
          <text:p text:style-name="P211">W przypadku wniesienia odwołania wobec treści ogłoszenia o zamówieniu lub postanowień specyfikacji istotnych warunków zamówienia Zamawiający może przedłużyć termin składania ofert.</text:p>
        </text:list-item>
        <text:list-item>
          <text:p text:style-name="P211">W przypadku wniesienia odwołania po upływie terminu składania ofert bieg terminu związania ofertą ulega zawieszeniu do czasu ogłoszenia przez Izbę orzeczenia.</text:p>
        </text:list-item>
        <text:list-item>
          <text:p text:style-name="P230">W przypadku wniesienia odwołania Zamawiający nie może zawrzeć umowy do czasu ogłoszenia przez Izbę wyroku lub postanowienia kończącego postępowanie odwoławcze, zwanych dalej „orzeczeniem”.</text:p>
        </text:list-item>
        <text:list-item>
          <text:p text:style-name="P230">Zamawiający przesyła niezwłocznie, nie później niż w terminie 2 dni od dnia <text:s text:c="2"/>otrzymania, kopię odwołania innym Wykonawcom uczestniczącym w postępowaniu o udzielenie zamówienia, a jeżeli odwołanie dotyczy treści ogłoszenia o zamówieniu lub postanowień specyfikacji istotnych warunków zamówienia, zamieszcza ją również na stronie internetowej, na której jest zamieszczone ogłoszenie o zamówieniu lub jest udostępniana specyfikacja, wzywając Wykonawców do przystąpienia do postępowania odwoławczego.</text:p>
        </text:list-item>
        <text:list-item>
          <text:p text:style-name="P230">Wykonawca może zgłosić przystąpienie do postępowania odwoławczego w terminie 3 dni od dnia otrzymania kopii odwołania, wskazując stronę, do której przystępuje, i interes <text:line-break/>w uzyskaniu rozstrzygnięcia na korzyść strony, do której przystępuje. Zgłoszenie przystąpienia doręcza się Prezesowi Izby w formie pisemnej albo elektronicznej opatrzonej bezpiecznym podpisem elektronicznym weryfikowanym za pomocą ważnego kwalifikowanego certyfikatu, a jego kopię przesyła się Zamawiającemu oraz Wykonawcy wnoszącemu odwołanie.</text:p>
        </text:list-item>
        <text:list-item>
          <text:p text:style-name="P230">Do postępowania odwoławczego stosuje się odpowiednio przepisy ustawy z dnia 17 listopada 1964 r. – Kodeks postępowania cywilnego o sądzie polubownym (arbitrażowym), jeżeli ustawa nie stanowi inaczej.</text:p>
        </text:list-item>
        <text:list-item>
          <text:p text:style-name="P230">Zamawiający może wnieść odpowiedź na odwołanie. Odpowiedź na odwołanie wnosi się na piśmie lub ustnie do protokołu.</text:p>
        </text:list-item>
        <text:list-item>
          <text:p text:style-name="P211">Odwołanie podlega rozpoznaniu, jeżeli:</text:p>
        </text:list-item>
      </text:list>
      <text:list xml:id="list3460146666525009743" text:style-name="WW8Num50">
        <text:list-item>
          <text:p text:style-name="P212">Nie zawiera braków formalnych,</text:p>
        </text:list-item>
        <text:list-item>
          <text:p text:style-name="P212">Uiszczono wpis.</text:p>
        </text:list-item>
      </text:list>
      <text:list xml:id="list124315410154081" text:continue-list="list124315410156880" text:style-name="WW8Num41">
        <text:list-item>
          <text:p text:style-name="P233">Wpis uiszcza się najpóźniej do dnia upływu terminu do wniesienia odwołania, <text:s text:c="22"/>a dowód jego uiszczenia dołącza się do odwołania.</text:p>
        </text:list-item>
        <text:list-item>
          <text:p text:style-name="P230">Odwołanie rozpoznaje Izba w składzie jednoosobowym. Prezes Izby może zarządzić rozpoznanie sprawy w składzie trzyosobowym, jeżeli uzna to za wskazane ze względu na szczególną zawiłość lub precedensowy charakter sprawy.</text:p>
        </text:list-item>
        <text:list-item>
          <text:p text:style-name="P230">Izba rozpoznaje odwołanie w terminie 15 dni od dnia jego doręczenia Prezesowi Izby. Prezes Izby może zarządzić łączne rozpoznanie odwołań przez Izbę,jeżeli zostały one złożone <text:line-break/>w tym samym postępowaniu o udzielenie zamówienia lub dotyczą takich samych czynności zamawiającego.</text:p>
        </text:list-item>
        <text:list-item>
          <text:p text:style-name="P233">O oddaleniu odwołania lub jego uwzględnieniu Izba orzeka w wyroku. W pozostałych przypadkach Izba wydaje postanowienie.</text:p>
        </text:list-item>
        <text:list-item>
          <text:p text:style-name="P233">Izba uwzględnia odwołanie, jeżeli stwierdzi naruszenie przepisów ustawy, które miało wpływ lub może mieć istotny wpływ na wynik postępowania o udzielenie zamówienia.</text:p>
        </text:list-item>
      </text:list>
      <text:p text:style-name="P34"/>
      <text:p text:style-name="P34"/>
      <text:list xml:id="list124315426157310" text:continue-numbering="true" text:style-name="WW8Num41">
        <text:list-item>
          <text:p text:style-name="P211"><text:soft-page-break/>Orzeczenie Izby, po stwierdzeniu przez sąd jego wykonalności, ma moc prawną na równi <text:line-break/>z wyrokiem sądu. Przepis art. 781 § 2 ustawy z dnia 17 listopada 1964 r. – Kodeks postępowania cywilnego stosuje się odpowiednio.</text:p>
        </text:list-item>
        <text:list-item>
          <text:p text:style-name="P211">Na orzeczenie Izby stronom oraz uczestnikom postępowania odwoławczego przysługuje skarga do sądu.</text:p>
        </text:list-item>
        <text:list-item>
          <text:p text:style-name="P230">W postępowaniu toczącym się wskutek wniesienia skargi stosuje się odpowiednio przepisy ustawy z dnia 17 listopada 1964 r. – Kodeks postępowania cywilnego o apelacji, jeżeli przepisy ustawy Prawo zamówień publicznych <text:s/>nie stanowią inaczej.</text:p>
        </text:list-item>
        <text:list-item>
          <text:p text:style-name="P211">Skargę wnosi się do sądu okręgowego właściwego dla siedziby albo miejsca zamieszkania zamawiającego.</text:p>
        </text:list-item>
        <text:list-item>
          <text:p text:style-name="P211">Skargę wnosi się za pośrednictwem Prezesa Izby w terminie 7 dni od dnia doręczenia orzeczenia Izby, przesyłając jednocześnie jej odpis przeciwnikowi skargi. Złożenie skargi <text:line-break/>w placówce pocztowej operatora publicznego jest równoznaczne z jej wniesieniem.</text:p>
        </text:list-item>
        <text:list-item>
          <text:p text:style-name="P211">Prezes Izby przekazuje skargę wraz z aktami postępowania odwoławczego właściwemu sądowi w terminie 7 dni od dnia jej otrzymania.</text:p>
        </text:list-item>
        <text:list-item>
          <text:p text:style-name="P211">W postępowaniu toczącym się na skutek wniesienia skargi nie można rozszerzyć żądania odwołania ani występować z nowymi żądaniami.</text:p>
        </text:list-item>
        <text:list-item>
          <text:p text:style-name="P230">Sąd rozpoznaje sprawę niezwłocznie, nie później jednak niż w terminie 1 miesiąca<text:line-break/>od dnia wpływu skargi do sądu.</text:p>
        </text:list-item>
        <text:list-item>
          <text:p text:style-name="P230">Sąd oddala skargę wyrokiem, jeżeli jest ona bezzasadna. W przypadku uwzględnienia skargi sąd zmienia zaskarżone orzeczenie i orzeka wyrokiem co do istoty sprawy, </text:p>
        </text:list-item>
      </text:list>
      <text:p text:style-name="P65"><text:span text:style-name="T17"><text:s text:c="5"/></text:span><text:span text:style-name="T12">a w pozostałych sprawach wydaje postanowienie. </text:span></text:p>
      <text:list xml:id="list124315426163436" text:continue-numbering="true" text:style-name="WW8Num41">
        <text:list-item>
          <text:p text:style-name="P230">Jeżeli odwołanie zostaje odrzucone albo zachodzi podstawa do umorzenia postępowania, sąd uchyla wyrok lub zmienia postanowienie oraz odrzuca odwołanie lub umarza postępowanie.</text:p>
        </text:list-item>
        <text:list-item>
          <text:p text:style-name="P211">Sąd nie może orzekać co do zarzutów, które nie były przedmiotem odwołania.</text:p>
        </text:list-item>
        <text:list-item>
          <text:p text:style-name="P230">Od wyroku sądu lub postanowienia kończącego postępowanie w sprawie nie przysługuje skarga kasacyjna. Przepisu nie stosuje się do Prezesa Urzędu.</text:p>
        </text:list-item>
      </text:list>
      <text:p text:style-name="P19"/>
      <text:p text:style-name="P88">XXV <text:s text:c="4"/>POSTANOWIENIA KOŃCOWE</text:p>
      <text:p text:style-name="P22"/>
      <text:p text:style-name="P32">W sprawach nieuregulowanych w niniejszych warunkach zamówienia mają zastosowanie przepisy ustawy z dnia 29 stycznia 2004 roku Prawo zamówień publicznych <text:s/>(tekst jednolity <text:line-break/>z 2010 roku Dz. U. Nr 113, poz. 759 z późniejszymi zmianami) oraz przepisy Kodeksu cywilnego.</text:p>
      <text:p text:style-name="P114"/>
      <text:p text:style-name="P94">XXVI <text:s text:c="2"/>ZAŁĄCZNIKI do <text:s/>SIWZ </text:p>
      <text:p text:style-name="P115"/>
      <text:list xml:id="list7713036612672054528" text:style-name="WW8Num22">
        <text:list-item>
          <text:p text:style-name="P235">załącznik nr 1 <text:s/>- <text:s text:c="2"/>formularz ofertowy.</text:p>
        </text:list-item>
        <text:list-item>
          <text:p text:style-name="P235">załącznik nr 2 <text:s/>- <text:s text:c="2"/>kalkulacja ceny 1 osobodnia i udział stawki żywieniowej.</text:p>
        </text:list-item>
        <text:list-item>
          <text:p text:style-name="P235">załącznik nr 3 <text:s/>- <text:s text:c="2"/>wykaz wykonan<text:span text:style-name="T55">ej co najmniej 1</text:span> usług<text:span text:style-name="T55">i cateringowej</text:span> w okresie ostatnich dwóch lat.</text:p>
        </text:list-item>
        <text:list-item>
          <text:p text:style-name="P235">załącznik nr 4 <text:s/>- <text:s text:c="2"/>wykaz podstawowych produktów żywnościowych.</text:p>
        </text:list-item>
        <text:list-item>
          <text:p text:style-name="P235">załącznik nr 5 <text:s/>- <text:s text:c="2"/>oświadczenie w trybie <text:s/>art. 22 ust.1 ustawy Prawo zamówień publicznych.</text:p>
        </text:list-item>
      </text:list>
      <text:p text:style-name="P77"><text:span text:style-name="T23"><text:s text:c="35"/></text:span><text:span text:style-name="T24">i oświadczenie Wykonawcy o braku podstaw do wykluczenia na podstawie </text:span></text:p>
      <text:p text:style-name="P77"><text:span text:style-name="T23"><text:s text:c="35"/></text:span><text:span text:style-name="T24">art . 24 ust 1, 2 ustawy PZP.</text:span></text:p>
      <text:list xml:id="list124315441145859" text:continue-numbering="true" text:style-name="WW8Num22">
        <text:list-item>
          <text:p text:style-name="P236"><text:span text:style-name="T52">z</text:span>ałącznik nr 6 <text:s text:c="2"/>- <text:s/>wykaz osób uprawnionych do podpisywania dokumentów przetargowych <text:line-break/> <text:s text:c="27"/>i podejmowania <text:s/>zobowiązań w imieniu oferenta.</text:p>
        </text:list-item>
        <text:list-item>
          <text:p text:style-name="P235">załącznik nr 7 <text:s/>- <text:s text:c="2"/>oświadczenie o podwykonawstwie <text:s text:c="2"/></text:p>
        </text:list-item>
        <text:list-item>
          <text:p text:style-name="P235">załącznik nr 8 <text:s/>- <text:s text:c="2"/>wzór umowy.</text:p>
        </text:list-item>
      </text:list>
      <text:p text:style-name="P116"/>
      <text:p text:style-name="P30"/>
      <text:p text:style-name="P30"/>
      <text:p text:style-name="P119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2.24pt solid #000000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padding="0.035cm" fo:border="2.24pt solid #000000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padding="0.035cm" fo:border="2.24pt solid #000000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text-position="super 58%" fo:font-size="20pt" fo:font-weight="bold" style:font-size-asian="20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4" style:class="text">
      <style:paragraph-properties fo:keep-with-next="always">
        <style:tab-stops>
          <style:tab-stop style:position="1cm"/>
        </style:tab-stops>
      </style:paragraph-properties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indent="-0.501cm" style:auto-text-indent="false">
        <style:tab-stops>
          <style:tab-stop style:position="0.751cm"/>
          <style:tab-stop style:position="1.251cm"/>
        </style:tab-stops>
      </style:paragraph-properties>
      <style:text-properties fo:font-size="14pt" style:font-size-asian="14pt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orphans="2" fo:widows="2" style:text-autospace="none" style:punctuation-wrap="simple" style:vertical-align="baselin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/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Tahoma" fo:font-family="Tahom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0" style:family="text"/>
    <style:style style:name="WW8Num7z0" style:family="text">
      <style:text-properties fo:font-size="12pt" style:font-size-asian="12pt" style:font-name-complex="Arial" style:font-family-complex="Arial" style:font-family-generic-complex="swiss" style:font-pitch-complex="variable"/>
    </style:style>
    <style:style style:name="WW8Num8z0" style:family="text">
      <style:text-properties fo:color="#000000" fo:font-size="12pt" style:font-size-asian="12pt"/>
    </style:style>
    <style:style style:name="WW8Num9z0" style:family="text">
      <style:text-properties fo:font-size="12pt" style:font-size-asian="12pt" style:font-name-complex="Arial" style:font-family-complex="Arial" style:font-family-generic-complex="swiss" style:font-pitch-complex="variable"/>
    </style:style>
    <style:style style:name="WW8Num10z0" style:family="text">
      <style:text-properties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0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1pt" style:font-size-asian="9.60000038146973pt" style:font-name-complex="Symbol" style:font-family-complex="Symbol" style:font-family-generic-complex="roman" style:font-pitch-complex="variable" style:font-charset-complex="x-symbol" style:font-size-complex="11pt"/>
    </style:style>
    <style:style style:name="WW8Num1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7z0" style:family="text">
      <style:text-properties fo:font-size="12pt" style:font-size-asian="12pt"/>
    </style:style>
    <style:style style:name="WW8Num18z0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1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0z0" style:family="text">
      <style:text-properties style:font-name-complex="Arial" style:font-family-complex="Arial" style:font-family-generic-complex="swiss" style:font-pitch-complex="variable"/>
    </style:style>
    <style:style style:name="WW8Num21z0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ahoma" fo:font-family="Tahom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6z0" style:family="text">
      <style:text-properties style:font-name-complex="Arial" style:font-family-complex="Arial" style:font-family-generic-complex="swiss" style:font-pitch-complex="variable"/>
    </style:style>
    <style:style style:name="WW8Num27z0" style:family="text">
      <style:text-properties style:font-name-complex="Arial" style:font-family-complex="Arial" style:font-family-generic-complex="swiss" style:font-pitch-complex="variable"/>
    </style:style>
    <style:style style:name="WW8Num28z0" style:family="text">
      <style:text-properties style:font-name-complex="Arial" style:font-family-complex="Arial" style:font-family-generic-complex="swiss" style:font-pitch-complex="variable"/>
    </style:style>
    <style:style style:name="WW8Num29z0" style:family="text">
      <style:text-properties style:font-name-complex="Arial" style:font-family-complex="Arial" style:font-family-generic-complex="swiss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name-complex="Arial" style:font-family-complex="Arial" style:font-family-generic-complex="swiss" style:font-pitch-complex="variable" style:font-size-complex="11pt"/>
    </style:style>
    <style:style style:name="WW8Num32z0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3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36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8z0" style:family="text"/>
    <style:style style:name="WW8Num39z0" style:family="text">
      <style:text-properties style:font-name-complex="Arial" style:font-family-complex="Arial" style:font-family-generic-complex="swiss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42z0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WW8Num4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4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46z0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47z0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4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0z0" style:family="text">
      <style:text-properties style:font-name="Tahoma" fo:font-family="Tahom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1z0" style:family="text">
      <style:text-properties fo:color="#000000"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5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4z0" style:family="text">
      <style:text-properties style:font-name-complex="Arial" style:font-family-complex="Arial" style:font-family-generic-complex="swiss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6z0" style:family="text">
      <style:text-properties fo:font-size="12pt" style:font-size-asian="12pt"/>
    </style:style>
    <style:style style:name="WW8Num5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bold" style:font-weight-asian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weight="bold" style:font-weight-asian="bold"/>
    </style:style>
    <style:style style:name="WW8Num67z0" style:family="text">
      <style:text-properties fo:font-size="12pt" style:font-size-asian="12pt"/>
    </style:style>
    <style:style style:name="WW8Num68z0" style:family="text"/>
    <style:style style:name="WW8Num6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/>
    <style:style style:name="WW8Num7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fo:color="#000000" fo:font-size="12pt" style:font-size-asian="12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font-weight="normal" style:font-weight-asian="normal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6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7z0" style:family="text"/>
    <style:style style:name="WW8Num98z0" style:family="text"/>
    <style:style style:name="WW8Num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2z0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font-size="12pt" style:font-size-asian="12pt"/>
    </style:style>
    <style:style style:name="WW8Num109z0" style:family="text">
      <style:text-properties fo:color="#000000" fo:font-size="12pt" style:font-size-asian="12pt"/>
    </style:style>
    <style:style style:name="WW8Num110z0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font-size="12pt" style:font-size-asian="12pt"/>
    </style:style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size="11pt" fo:font-weight="normal" style:font-size-asian="11pt" style:font-weight-asian="normal"/>
    </style:style>
    <style:style style:name="WW8Num11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6z0" style:family="text">
      <style:text-properties fo:font-size="12pt" style:font-size-asian="12pt"/>
    </style:style>
    <style:style style:name="WW8Num117z0" style:family="text">
      <style:text-properties fo:color="#000000" fo:font-size="12pt" style:font-size-asian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000000" fo:font-size="12pt" style:font-size-asian="12pt"/>
    </style:style>
    <style:style style:name="WW8Num121z0" style:family="text"/>
    <style:style style:name="WW8Num122z0" style:family="text"/>
    <style:style style:name="WW8Num123z0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fo:font-size="12pt" style:font-size-asian="12pt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fo:font-size="12pt" style:font-size-asian="12pt"/>
    </style:style>
    <style:style style:name="WW8Num1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7z0" style:family="text"/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fo:font-size="12pt" style:font-size-asian="12pt"/>
    </style:style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fo:color="#000000" fo:font-size="12pt" style:font-size-asian="12pt"/>
    </style:style>
    <style:style style:name="WW8Num145z0" style:family="text">
      <style:text-properties fo:font-size="12pt" style:font-size-asian="12pt"/>
    </style:style>
    <style:style style:name="WW8Num146z0" style:family="text">
      <style:text-properties fo:font-size="12pt" style:font-size-asian="12pt"/>
    </style:style>
    <style:style style:name="WW8Num147z0" style:family="text"/>
    <style:style style:name="WW8Num1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50z0" style:family="text">
      <style:text-properties fo:color="#000000" fo:font-size="12pt" style:font-size-asian="12pt"/>
    </style:style>
    <style:style style:name="WW8Num151z0" style:family="text">
      <style:text-properties fo:font-size="12pt" style:font-size-asian="12pt"/>
    </style:style>
    <style:style style:name="WW8Num152z0" style:family="text"/>
    <style:style style:name="WW8Num153z0" style:family="text"/>
    <style:style style:name="WW8Num15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syłacz_20_do_20_komentarza" style:display-name="Odsyłacz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" style:family="text" style:parent-style-name="Domyślna_20_czcionka_20_akapitu"/>
    <style:style style:name="slownik_20_id_5f_17_5f_" style:display-name="slownik id_17_" style:family="text" style:parent-style-name="Domyślna_20_czcionka_20_akapitu"/>
    <style:style style:name="tresc" style:family="text" style:parent-style-name="Domyślna_20_czcionka_20_akapitu"/>
    <style:style style:name="kg_5f_label_5f_elem" style:display-name="kg_label_elem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4z0" style:num-prefix="VI" style:num-format="" text:start-value="6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2" text:style-name="WW8Num34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34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34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WW8Num34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34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34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34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34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VI" style:num-format="" text:start-value="6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3.454cm" fo:text-indent="-1.27cm" fo:margin-left="3.454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4.387cm" fo:text-indent="-1.27cm" fo:margin-left="4.387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5.955cm" fo:text-indent="-1.905cm" fo:margin-left="5.95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6.888cm" fo:text-indent="-1.905cm" fo:margin-left="6.888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8.456cm" fo:text-indent="-2.54cm" fo:margin-left="8.456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9.389cm" fo:text-indent="-2.54cm" fo:margin-left="9.389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10.957cm" fo:text-indent="-3.175cm" fo:margin-left="10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VI" style:num-format="" text:start-value="6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2" text:style-name="WW8Num34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2.501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MP2"><text:page-number text:select-page="current">15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 ISTOTNYCH </dc:title>
    <meta:initial-creator>Referat Organizacyjny</meta:initial-creator>
    <meta:creation-date>2013-10-30T14:37:00</meta:creation-date>
    <dc:date>2014-11-17T12:43:14.437000000</dc:date>
    <meta:print-date>2014-11-17T12:41:05.562000000</meta:print-date>
    <meta:editing-cycles>38</meta:editing-cycles>
    <meta:editing-duration>PT50M8S</meta:editing-duration>
    <meta:generator>LibreOffice/4.2.0.4$Windows_x86 LibreOffice_project/05dceb5d363845f2cf968344d7adab8dcfb2ba71</meta:generator>
    <meta:document-statistic meta:table-count="1" meta:image-count="0" meta:object-count="0" meta:page-count="16" meta:paragraph-count="411" meta:word-count="6397" meta:character-count="48252" meta:non-whitespace-character-count="40256"/>
  </office:meta>
</office:document-meta>
</file>